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Valuta" style:data-style-name="N37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style:vertical-align="middle" fo:background-color="#D9E1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Valuta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8.41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COUNTIF([.$A:.$A]; [.A1])&gt;1;NOT(ISBLANK([.A1]))))" style:apply-style-name="cf21" style:base-cell-address="2025_IV_TRIM.A1"/>
    </style:style>
    <style:style style:name="ce23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COUNTIF([.$A:.$A]; [.A1])&gt;1;NOT(ISBLANK([.A1]))))" style:apply-style-name="cf21" style:base-cell-address="2025_IV_TRIM.A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COUNTIF([.$A:.$A]; [.A1])&gt;1;NOT(ISBLANK([.A1]))))" style:apply-style-name="cf21" style:base-cell-address="2025_IV_TRIM.A1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COUNTIF([.$A:.$A]; [.A1])&gt;1;NOT(ISBLANK([.A1]))))" style:apply-style-name="cf21" style:base-cell-address="2025_IV_TRIM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IV_TRI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7"/>
        <table:table-column table:style-name="co4" table:default-cell-style-name="ce18"/>
        <table:table-column table:style-name="co5" table:default-cell-style-name="ce16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7" table:number-rows-spanned="1" table:style-name="ce22">
            <text:p>BANDI DI GARA <text:s/>E CONTRATTI 2025 -INFORMAZIONI SULLE PROCEDURE IN FORMATO TABELLARE IV TRIMESTRE<text:s/>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23">
            <text:p>CIG</text:p>
          </table:table-cell>
          <table:table-cell office:value-type="string" table:style-name="ce5">
            <text:p>STAZIONE APPALTANTE</text:p>
          </table:table-cell>
          <table:table-cell office:value-type="string" table:style-name="ce5">
            <text:p>OGGETTO<text:s/></text:p>
          </table:table-cell>
          <table:table-cell office:value-type="string" table:style-name="ce6">
            <text:p>DATA PUBBLICAZIONE BDNCP</text:p>
          </table:table-cell>
          <table:table-cell office:value-type="string" table:style-name="ce6">
            <text:p>SCELTA CONTRAENTE</text:p>
          </table:table-cell>
          <table:table-cell office:value-type="string" table:style-name="ce7">
            <text:p>IMPORTO AGGIUDICAZIONE</text:p>
          </table:table-cell>
          <table:table-cell office:value-type="string" table:style-name="ce4">
            <text:p>DATA INIZIO LAVORI, SERVIZI E FORNITORI</text:p>
          </table:table-cell>
          <table:table-cell office:value-type="string" table:style-name="ce8">
            <text:p>DATA FINE LAVORI , SERVIZI, FORNITURE</text:p>
          </table:table-cell>
          <table:table-cell office:value-type="string" table:style-name="ce9">
            <text:p>LINK BDNC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7E126E7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Verifica impianti elettrici c/o SII sede Terni G. Bruno</text:p>
          </table:table-cell>
          <table:table-cell office:value-type="date" office:date-value="2025-10-03T00:00:00" table:style-name="ce11">
            <text:p>03/10/2025</text:p>
          </table:table-cell>
          <table:table-cell office:value-type="string" table:style-name="ce10">
            <text:p>CUPI ELIS IMPIANTI SRL</text:p>
          </table:table-cell>
          <table:table-cell office:value-type="float" office:value="1900" table:style-name="ce12">
            <text:p><text:s/>1.900,00<text:s text:c="3"/></text:p>
          </table:table-cell>
          <table:table-cell office:value-type="date" office:date-value="2025-10-06T00:00:00" table:style-name="ce13">
            <text:p>06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741BC0F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Benzina verde 100 ottani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MAGIGAS SPA</text:p>
          </table:table-cell>
          <table:table-cell office:value-type="float" office:value="11606" table:style-name="ce12">
            <text:p><text:s/>11.606,00<text:s text:c="3"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5-10-03T00:00:00" table:style-name="ce13">
            <text:p>03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519896C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connettività varchi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0">
            <text:p>PROJECT AUTOMATION SPA</text:p>
          </table:table-cell>
          <table:table-cell office:value-type="float" office:value="21000" table:style-name="ce12">
            <text:p><text:s/>21.000,00<text:s text:c="3"/></text:p>
          </table:table-cell>
          <table:table-cell office:value-type="date" office:date-value="2025-11-03T00:00:00" table:style-name="ce13">
            <text:p>03/11/2025</text:p>
          </table:table-cell>
          <table:table-cell office:value-type="date" office:date-value="2029-12-31T00:00:00" table:style-name="ce13">
            <text:p>31/12/2029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61620F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Riparazione cellulari Polizia Locale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0">
            <text:p>ELETTRONICA PROFESSIONALE DI PACIFICI GIANNI &amp; C. SNC</text:p>
          </table:table-cell>
          <table:table-cell office:value-type="float" office:value="140" table:style-name="ce12">
            <text:p><text:s/>140,00<text:s text:c="3"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5-10-04T00:00:00" table:style-name="ce13">
            <text:p>04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61F38A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<text:s/>servizio di riposizionamento n4 erogatori per monitoraggio roditori presso Aviosuperficie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0">
            <text:p>ECODRAGO DI CIPICCIA FERRERO</text:p>
          </table:table-cell>
          <table:table-cell office:value-type="float" office:value="62.4" table:style-name="ce12">
            <text:p><text:s/>62,40<text:s text:c="3"/></text:p>
          </table:table-cell>
          <table:table-cell office:value-type="date" office:date-value="2025-09-22T00:00:00" table:style-name="ce13">
            <text:p>22/09/2025</text:p>
          </table:table-cell>
          <table:table-cell office:value-type="date" office:date-value="2025-09-22T00:00:00" table:style-name="ce13">
            <text:p>22/09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DEDEE8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Pasta rilevamento carburanti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0">
            <text:p>CIELLEDI SERVIZI SRL</text:p>
          </table:table-cell>
          <table:table-cell office:value-type="float" office:value="46.1" table:style-name="ce12">
            <text:p><text:s/>46,10<text:s text:c="3"/></text:p>
          </table:table-cell>
          <table:table-cell office:value-type="date" office:date-value="2025-10-08T00:00:00" table:style-name="ce13">
            <text:p>08/10/2025</text:p>
          </table:table-cell>
          <table:table-cell office:value-type="date" office:date-value="2025-10-17T00:00:00" table:style-name="ce13">
            <text:p>17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E220EC8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rvento elettrico - Diagnosi e ripristino della funzionalità di una presa rete ufficio ZTL. Sostituzione cavo patch</text:p>
            <text:p>cord dalla presa di rete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0">
            <text:p>TLC IMPIANTI SRLS</text:p>
          </table:table-cell>
          <table:table-cell office:value-type="float" office:value="160" table:style-name="ce12">
            <text:p><text:s/>160,00<text:s text:c="3"/></text:p>
          </table:table-cell>
          <table:table-cell office:value-type="date" office:date-value="2025-07-23T00:00:00" table:style-name="ce13">
            <text:p>23/07/2025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E5915D1<text:s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e posa in opera sostituzione vetro ufficio Parcheggio interrato<text:s/>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0">
            <text:p>LA NUOVA VETRERIA ARTIGIANA DI FORTUNA O. &amp;</text:p>
            <text:p>C SNC</text:p>
          </table:table-cell>
          <table:table-cell office:value-type="float" office:value="230" table:style-name="ce12">
            <text:p><text:s/>230,00<text:s text:c="3"/>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0-17T00:00:00" table:style-name="ce13">
            <text:p>17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8EB9F4E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ffidamento servizio riparazione autovettura Fiat Panda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0">
            <text:p>NEW CAR DI GRILLI L. E PROIETTI M. S.N.C.</text:p>
          </table:table-cell>
          <table:table-cell office:value-type="float" office:value="75.12" table:style-name="ce12">
            <text:p><text:s/>75,12<text:s text:c="3"/>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0-17T00:00:00" table:style-name="ce13">
            <text:p>17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988FE2CE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ffidamento del servizio di somministraizone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0">
            <text:p>RANDSTAD ITALIA SPA</text:p>
          </table:table-cell>
          <table:table-cell office:value-type="float" office:value="102481.17" table:style-name="ce12">
            <text:p><text:s/>102.481,17<text:s text:c="3"/>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5-10-27T00:00:00" table:style-name="ce13">
            <text:p>27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9D9E77B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N. 2 composizioni fiori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0">
            <text:p>AMATI TARQUINIO S.A.S. DI TERENZIANI</text:p>
            <text:p>MARGHERITA &amp; C.</text:p>
          </table:table-cell>
          <table:table-cell office:value-type="float" office:value="90.91" table:style-name="ce12">
            <text:p><text:s/>90,91<text:s text:c="3"/></text:p>
          </table:table-cell>
          <table:table-cell office:value-type="date" office:date-value="2025-09-22T00:00:00" table:style-name="ce13">
            <text:p>22/09/2025</text:p>
          </table:table-cell>
          <table:table-cell office:value-type="date" office:date-value="2025-09-25T00:00:00" table:style-name="ce13">
            <text:p>25/09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9DB1B5E1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rvento tecnico ascensore n.4 L.go Ottaviani Parcheggio Interrato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0">
            <text:p>STEMON ASCENSORI STELLA SRL</text:p>
          </table:table-cell>
          <table:table-cell office:value-type="float" office:value="90" table:style-name="ce12">
            <text:p><text:s/>90,00<text:s text:c="3"/></text:p>
          </table:table-cell>
          <table:table-cell office:value-type="date" office:date-value="2025-10-07T00:00:00" table:style-name="ce13">
            <text:p>07/10/2025</text:p>
          </table:table-cell>
          <table:table-cell office:value-type="date" office:date-value="2025-10-07T00:00:00" table:style-name="ce13">
            <text:p>07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9D841B7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carico avv. Ruggeri</text:p>
          </table:table-cell>
          <table:table-cell office:value-type="date" office:date-value="2025-10-13T00:00:00" table:style-name="ce11">
            <text:p>13/10/2025</text:p>
          </table:table-cell>
          <table:table-cell office:value-type="string" table:style-name="ce10">
            <text:p>RUGGERI AVV. GIOVAN PAOLO</text:p>
          </table:table-cell>
          <table:table-cell office:value-type="float" office:value="4784" table:style-name="ce12">
            <text:p><text:s/>4.784,00<text:s text:c="3"/></text:p>
          </table:table-cell>
          <table:table-cell office:value-type="date" office:date-value="2025-10-10T00:00:00" table:style-name="ce13">
            <text:p>10/10/2025</text:p>
          </table:table-cell>
          <table:table-cell office:value-type="date" office:date-value="2029-12-31T00:00:00" table:style-name="ce13">
            <text:p>31/12/2029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A4762054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cquisti n. 1 terminale di uscita PKE<text:s/>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0">
            <text:p>CAME ITALIA SRL</text:p>
          </table:table-cell>
          <table:table-cell office:value-type="float" office:value="6735" table:style-name="ce12">
            <text:p><text:s/>6.735,00<text:s text:c="3"/>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5-10-30T00:00:00" table:style-name="ce13">
            <text:p>30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B7B88B1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Ordine aperto materiale plastico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0">
            <text:p>MA.PI.G Srl</text:p>
          </table:table-cell>
          <table:table-cell office:value-type="float" office:value="3000" table:style-name="ce12">
            <text:p><text:s/>3.000,00<text:s text:c="3"/></text:p>
          </table:table-cell>
          <table:table-cell office:value-type="date" office:date-value="2025-10-13T00:00:00" table:style-name="ce13">
            <text:p>13/10/2025</text:p>
          </table:table-cell>
          <table:table-cell office:value-type="date" office:date-value="2027-12-31T00:00:00" table:style-name="ce13">
            <text:p>31/12/2027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B7BF11C3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acchinaggio + noleggio mezzo asilo "Aula verde"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0">
            <text:p>BERNARDI FRANCESCO S.R.L.</text:p>
          </table:table-cell>
          <table:table-cell office:value-type="float" office:value="550" table:style-name="ce12">
            <text:p><text:s/>550,00<text:s text:c="3"/></text:p>
          </table:table-cell>
          <table:table-cell office:value-type="date" office:date-value="2025-10-16T00:00:00" table:style-name="ce13">
            <text:p>16/10/2025</text:p>
          </table:table-cell>
          <table:table-cell office:value-type="date" office:date-value="2025-10-16T00:00:00" table:style-name="ce13">
            <text:p>16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B7C49A5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Ricerca guasto e ripristino funzionamento photored V.le Brin</text:p>
          </table:table-cell>
          <table:table-cell office:value-type="date" office:date-value="2025-10-20T00:00:00" table:style-name="ce11">
            <text:p>20/10/2025</text:p>
          </table:table-cell>
          <table:table-cell office:value-type="string" table:style-name="ce10">
            <text:p>MEGAWATT SAS</text:p>
          </table:table-cell>
          <table:table-cell office:value-type="float" office:value="480" table:style-name="ce12">
            <text:p><text:s/>480,00<text:s text:c="3"/></text:p>
          </table:table-cell>
          <table:table-cell office:value-type="date" office:date-value="2025-07-28T00:00:00" table:style-name="ce13">
            <text:p>28/07/2025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EFFE8E6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Lavori supplementari edili e di tinteggiatura presso immobile S.I.I. Scpa</text:p>
          </table:table-cell>
          <table:table-cell office:value-type="date" office:date-value="2025-11-04T00:00:00" table:style-name="ce11">
            <text:p>04/11/2025</text:p>
          </table:table-cell>
          <table:table-cell office:value-type="string" table:style-name="ce10">
            <text:p>PSP MULTISERVIZI SNC</text:p>
          </table:table-cell>
          <table:table-cell office:value-type="float" office:value="2300" table:style-name="ce12">
            <text:p><text:s/>2.300,00<text:s text:c="3"/></text:p>
          </table:table-cell>
          <table:table-cell office:value-type="date" office:date-value="2025-10-23T00:00:00" table:style-name="ce13">
            <text:p>23/10/2025</text:p>
          </table:table-cell>
          <table:table-cell office:value-type="date" office:date-value="2025-11-15T00:00:00" table:style-name="ce13">
            <text:p>15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BBB2F22C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Benzina Verde 100 Ottani</text:p>
          </table:table-cell>
          <table:table-cell office:value-type="date" office:date-value="2025-10-21T00:00:00" table:style-name="ce11">
            <text:p>21/10/2025</text:p>
          </table:table-cell>
          <table:table-cell office:value-type="string" table:style-name="ce10">
            <text:p>MAGIGAS SPA</text:p>
          </table:table-cell>
          <table:table-cell office:value-type="float" office:value="16780" table:style-name="ce12">
            <text:p><text:s/>16.780,00<text:s text:c="3"/></text:p>
          </table:table-cell>
          <table:table-cell office:value-type="date" office:date-value="2025-10-21T00:00:00" table:style-name="ce13">
            <text:p>21/10/2025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C0BB98AD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Rifacimento segnaletica orizzontale</text:p>
          </table:table-cell>
          <table:table-cell office:value-type="date" office:date-value="2025-10-22T00:00:00" table:style-name="ce11">
            <text:p>22/10/2025</text:p>
          </table:table-cell>
          <table:table-cell office:value-type="string" table:style-name="ce10">
            <text:p>PUNTO &amp; LINEA S.A.S.</text:p>
          </table:table-cell>
          <table:table-cell office:value-type="float" office:value="11425" table:style-name="ce12">
            <text:p><text:s/>11.425,00<text:s text:c="3"/></text:p>
          </table:table-cell>
          <table:table-cell office:value-type="date" office:date-value="2025-11-03T00:00:00" table:style-name="ce13">
            <text:p>03/11/2025</text:p>
          </table:table-cell>
          <table:table-cell office:value-type="date" office:date-value="2025-11-20T00:00:00" table:style-name="ce13">
            <text:p>20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D1410C8C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e montaggio</text:p>
            <text:p>Veneziana c/o uffici Parcheggio San Francesco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0">
            <text:p>PUCCI SAMUEL</text:p>
          </table:table-cell>
          <table:table-cell office:value-type="float" office:value="200" table:style-name="ce12">
            <text:p><text:s/>200,00<text:s text:c="3"/>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1-08T00:00:00" table:style-name="ce13">
            <text:p>08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D158E7C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Disinfezione batterica presso uffici Aviosuperficie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0">
            <text:p>ECODRAGO DI CIPICCIA FERRERO</text:p>
          </table:table-cell>
          <table:table-cell office:value-type="float" office:value="120" table:style-name="ce12">
            <text:p><text:s/>120,00<text:s text:c="3"/></text:p>
          </table:table-cell>
          <table:table-cell office:value-type="date" office:date-value="2025-10-22T00:00:00" table:style-name="ce13">
            <text:p>22/10/2025</text:p>
          </table:table-cell>
          <table:table-cell office:value-type="date" office:date-value="2025-10-22T00:00:00" table:style-name="ce13">
            <text:p>22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D0EEDF5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ssistenza e consulenza legale caus n. 2264/2021 UDG</text:p>
          </table:table-cell>
          <table:table-cell office:value-type="date" office:date-value="2025-10-27T00:00:00" table:style-name="ce11">
            <text:p>27/10/2025</text:p>
          </table:table-cell>
          <table:table-cell office:value-type="string" table:style-name="ce10">
            <text:p>STUDIO LEGALE AVVOCATI ATTILIO E DANIELE</text:p>
            <text:p>BIANCIFIORI ASSOCIAZIONE PROFESSIONALE</text:p>
          </table:table-cell>
          <table:table-cell office:value-type="float" office:value="5200" table:style-name="ce12">
            <text:p><text:s/>5.200,00<text:s text:c="3"/></text:p>
          </table:table-cell>
          <table:table-cell table:number-columns-repeated="2" table:style-name="ce13"/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D821FF4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Chiudicancello sx nero Asilo comunale "Arcobaleno"</text:p>
          </table:table-cell>
          <table:table-cell office:value-type="date" office:date-value="2025-10-28T00:00:00" table:style-name="ce11">
            <text:p>28/10/2025</text:p>
          </table:table-cell>
          <table:table-cell office:value-type="string" table:style-name="ce10">
            <text:p>KING KEY SRLS</text:p>
          </table:table-cell>
          <table:table-cell office:value-type="float" office:value="272.95" table:style-name="ce12">
            <text:p><text:s/>272,95<text:s text:c="3"/></text:p>
          </table:table-cell>
          <table:table-cell office:value-type="date" office:date-value="2025-10-27T00:00:00" table:style-name="ce13">
            <text:p>27/10/2025</text:p>
          </table:table-cell>
          <table:table-cell office:value-type="date" office:date-value="2025-10-27T00:00:00" table:style-name="ce13">
            <text:p>27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1BEC215D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o Cloud annuale</text:p>
          </table:table-cell>
          <table:table-cell office:value-type="date" office:date-value="2025-11-14T00:00:00" table:style-name="ce11">
            <text:p>14/11/2025</text:p>
          </table:table-cell>
          <table:table-cell office:value-type="string" table:style-name="ce10">
            <text:p>ARTEL LOMBARDIA S.R.L.</text:p>
          </table:table-cell>
          <table:table-cell office:value-type="float" office:value="3418" table:style-name="ce12">
            <text:p><text:s/>3.418,00<text:s text:c="3"/></text:p>
          </table:table-cell>
          <table:table-cell office:value-type="date" office:date-value="2025-11-01T00:00:00" table:style-name="ce13">
            <text:p>01/11/2025</text:p>
          </table:table-cell>
          <table:table-cell office:value-type="date" office:date-value="2026-10-31T00:00:00" table:style-name="ce13">
            <text:p>31/10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E2CF1670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n.2 Chiudicancello + installazione + verifiche per Asili Comunali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10">
            <text:p>KING KEY SRLS</text:p>
          </table:table-cell>
          <table:table-cell office:value-type="float" office:value="759.84" table:style-name="ce12">
            <text:p><text:s/>759,84<text:s text:c="3"/></text:p>
          </table:table-cell>
          <table:table-cell office:value-type="date" office:date-value="2025-10-30T00:00:00" table:style-name="ce13">
            <text:p>30/10/2025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F80F90B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Compenso per parere professionale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0">
            <text:p>SANTORO FABIO ING.</text:p>
          </table:table-cell>
          <table:table-cell office:value-type="float" office:value="1605.72" table:style-name="ce12">
            <text:p><text:s/>1.605,72<text:s text:c="3"/></text:p>
          </table:table-cell>
          <table:table-cell table:number-columns-repeated="2" table:style-name="ce13"/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EC1E51F7<text:s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Trasporto e smaltimento rifiuti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EMMERRE SRL</text:p>
          </table:table-cell>
          <table:table-cell office:value-type="float" office:value="868" table:style-name="ce12">
            <text:p><text:s/>868,00<text:s text:c="3"/></text:p>
          </table:table-cell>
          <table:table-cell table:number-columns-repeated="2" table:style-name="ce13"/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BAE4E5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Canone annuale piattaforma PASS<text:s text:c="2"/>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0">
            <text:p>BRAV SRL</text:p>
          </table:table-cell>
          <table:table-cell office:value-type="float" office:value="14500" table:style-name="ce12">
            <text:p><text:s/>14.500,00<text:s text:c="3"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6-09-30T00:00:00" table:style-name="ce13">
            <text:p>30/09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414A514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IT aggiornamento domini, e-mail, PEC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0">
            <text:p>ARUBA SPA</text:p>
          </table:table-cell>
          <table:table-cell office:value-type="float" office:value="2000" table:style-name="ce12">
            <text:p><text:s/>2.000,00<text:s text:c="3"/></text:p>
          </table:table-cell>
          <table:table-cell table:number-columns-repeated="2" table:style-name="ce13"/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8F81A0A87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o ritiro materiale di lavorazione del verde</text:p>
          </table:table-cell>
          <table:table-cell office:value-type="date" office:date-value="2025-11-05T00:00:00" table:style-name="ce11">
            <text:p>05/11/2025</text:p>
          </table:table-cell>
          <table:table-cell office:value-type="string" table:style-name="ce10">
            <text:p>ASM TERNI SPA</text:p>
          </table:table-cell>
          <table:table-cell office:value-type="float" office:value="4000" table:style-name="ce12">
            <text:p><text:s/>4.000,00<text:s text:c="3"/></text:p>
          </table:table-cell>
          <table:table-cell office:value-type="date" office:date-value="2025-11-15T00:00:00" table:style-name="ce13">
            <text:p>15/11/2025</text:p>
          </table:table-cell>
          <table:table-cell office:value-type="date" office:date-value="2026-11-15T00:00:00" table:style-name="ce13">
            <text:p>15/11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43662B4<text:s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catole cartone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0">
            <text:p>TECNO OFFICE GLOBAL S.R.L.</text:p>
          </table:table-cell>
          <table:table-cell office:value-type="float" office:value="670" table:style-name="ce12">
            <text:p><text:s/>670,00<text:s text:c="3"/></text:p>
          </table:table-cell>
          <table:table-cell office:value-type="date" office:date-value="2025-11-06T00:00:00" table:style-name="ce13">
            <text:p>06/11/2025</text:p>
          </table:table-cell>
          <table:table-cell office:value-type="date" office:date-value="2025-11-14T00:00:00" table:style-name="ce13">
            <text:p>14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45EB6F8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rvento elettrico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0">
            <text:p>MEGAWATT SAS</text:p>
          </table:table-cell>
          <table:table-cell office:value-type="float" office:value="594" table:style-name="ce12">
            <text:p><text:s/>594,00<text:s text:c="3"/></text:p>
          </table:table-cell>
          <table:table-cell office:value-type="date" office:date-value="2025-10-31T00:00:00" table:style-name="ce13">
            <text:p>31/10/2025</text:p>
          </table:table-cell>
          <table:table-cell office:value-type="date" office:date-value="2025-10-31T00:00:00" table:style-name="ce13">
            <text:p>31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20DA068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ed installazione BOE Telepass</text:p>
          </table:table-cell>
          <table:table-cell office:value-type="date" office:date-value="2025-11-07T00:00:00" table:style-name="ce11">
            <text:p>07/11/2025</text:p>
          </table:table-cell>
          <table:table-cell office:value-type="string" table:style-name="ce10">
            <text:p>ELETTRONICA EFFEEMME SRL</text:p>
          </table:table-cell>
          <table:table-cell office:value-type="float" office:value="4500" table:style-name="ce12">
            <text:p><text:s/>4.500,00<text:s text:c="3"/></text:p>
          </table:table-cell>
          <table:table-cell office:value-type="date" office:date-value="2025-11-15T00:00:00" table:style-name="ce13">
            <text:p>15/11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64F27C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ffidamento diretto<text:s/></text:p>
            <text:p>n. 6 licenze Came Parkare integrazione Telepass, configurazione e test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CAME ITALIA SRL</text:p>
          </table:table-cell>
          <table:table-cell office:value-type="float" office:value="6690" table:style-name="ce12">
            <text:p><text:s/>6.690,00<text:s text:c="3"/>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C11498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tti Service Concilia Plus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0">
            <text:p>MAGGIOLI SPA</text:p>
          </table:table-cell>
          <table:table-cell office:value-type="float" office:value="70400" table:style-name="ce12">
            <text:p><text:s/>70.400,00<text:s text:c="3"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6-01-31T00:00:00" table:style-name="ce13">
            <text:p>31/01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48D6F67<text:s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Campionamento ed analisi acque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0">
            <text:p>CHEMILAB S.R.L.S.</text:p>
          </table:table-cell>
          <table:table-cell office:value-type="float" office:value="623" table:style-name="ce12">
            <text:p><text:s/>623,00<text:s text:c="3"/></text:p>
          </table:table-cell>
          <table:table-cell office:value-type="date" office:date-value="2025-11-25T00:00:00" table:style-name="ce13">
            <text:p>25/11/2025</text:p>
          </table:table-cell>
          <table:table-cell office:value-type="date" office:date-value="2025-11-25T00:00:00" table:style-name="ce13">
            <text:p>25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07DA42D3<text:s text:c="10"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Carta per fotocopiatrici A4 gr75 Genitle Fabriano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0">
            <text:p>INGROSCART SRL</text:p>
          </table:table-cell>
          <table:table-cell office:value-type="float" office:value="650" table:style-name="ce12">
            <text:p><text:s/>650,00<text:s text:c="3"/></text:p>
          </table:table-cell>
          <table:table-cell office:value-type="date" office:date-value="2025-11-10T00:00:00" table:style-name="ce13">
            <text:p>10/11/2025</text:p>
          </table:table-cell>
          <table:table-cell office:value-type="date" office:date-value="2025-10-21T00:00:00" table:style-name="ce13">
            <text:p>21/10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1C5B5D6D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ffidamento diretto per fornitura tende servizi educativi comunali</text:p>
          </table:table-cell>
          <table:table-cell office:value-type="date" office:date-value="2025-11-14T00:00:00" table:style-name="ce11">
            <text:p>14/11/2025</text:p>
          </table:table-cell>
          <table:table-cell office:value-type="string" table:style-name="ce10">
            <text:p>TENDARTE DI LEPRI LORENZO</text:p>
          </table:table-cell>
          <table:table-cell office:value-type="float" office:value="1600" table:style-name="ce12">
            <text:p><text:s/>1.600,00<text:s text:c="3"/></text:p>
          </table:table-cell>
          <table:table-cell office:value-type="date" office:date-value="2025-11-17T00:00:00" table:style-name="ce13">
            <text:p>17/11/2025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ZC43C5B041<text:s text:c="10"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ggiornamento piano industriale 2025-2027</text:p>
          </table:table-cell>
          <table:table-cell office:value-type="date" office:date-value="2025-11-13T00:00:00" table:style-name="ce11">
            <text:p>13/11/2025</text:p>
          </table:table-cell>
          <table:table-cell office:value-type="string" table:style-name="ce10">
            <text:p>A.C.G. AUDITING &amp; CONSULTING GROUP SRL</text:p>
          </table:table-cell>
          <table:table-cell office:value-type="float" office:value="8000" table:style-name="ce12">
            <text:p><text:s/>8.000,00<text:s text:c="3"/></text:p>
          </table:table-cell>
          <table:table-cell office:value-type="date" office:date-value="2025-11-05T00:00:00" table:style-name="ce13">
            <text:p>05/11/2025</text:p>
          </table:table-cell>
          <table:table-cell office:value-type="date" office:date-value="2026-02-14T00:00:00" table:style-name="ce13">
            <text:p>14/02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9205E1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grazione ordine n. 43 <text:s/>del 26/02/2025 CIG B5CFDD96A0. Assistenza e supporto giuridico per la gestione della procedura di selezione e reclutamento del</text:p>
            <text:p>personale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0">
            <text:p>D'ANTONIO DANIELA AVV.</text:p>
          </table:table-cell>
          <table:table-cell office:value-type="float" office:value="2496" table:style-name="ce12">
            <text:p><text:s/>2.496,00<text:s text:c="3"/>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6-01-18T00:00:00" table:style-name="ce13">
            <text:p>18/01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6C749E0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ffidamento diretto per lavori installazione recinzione<text:s/>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CAVALLETTI SRL</text:p>
          </table:table-cell>
          <table:table-cell office:value-type="float" office:value="2500" table:style-name="ce12">
            <text:p><text:s/>2.500,00<text:s text:c="3"/></text:p>
          </table:table-cell>
          <table:table-cell office:value-type="date" office:date-value="2025-11-24T00:00:00" table:style-name="ce13">
            <text:p>24/11/2025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7073616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Materiale recinzione immobili asili coccinella e Rataplan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EDILIZIA COLLEROLLETTA DI ALCINI SANDRO</text:p>
          </table:table-cell>
          <table:table-cell office:value-type="float" office:value="2535" table:style-name="ce12">
            <text:p><text:s/>2.535,00<text:s text:c="3"/></text:p>
          </table:table-cell>
          <table:table-cell office:value-type="date" office:date-value="2025-11-19T00:00:00" table:style-name="ce13">
            <text:p>19/11/2025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70BA0A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ffidamento diretto fornitura ricambi parcometri Stelio</text:p>
            <text:p>N.2 kit entrata moneta Stelio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FLOWBIRD ITALIA S.R.L.</text:p>
          </table:table-cell>
          <table:table-cell office:value-type="float" office:value="406.2" table:style-name="ce12">
            <text:p><text:s/>406,20<text:s text:c="3"/></text:p>
          </table:table-cell>
          <table:table-cell office:value-type="date" office:date-value="2025-11-19T00:00:00" table:style-name="ce13">
            <text:p>19/11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68B0E5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Macchinari ed attrezzature cimiteriali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FEDA SRL</text:p>
          </table:table-cell>
          <table:table-cell office:value-type="float" office:value="35747.4" table:style-name="ce12">
            <text:p><text:s/>35.747,40<text:s text:c="3"/>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6CF110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Manifestazione interesse sub-concessione campo calcetto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ASD GIOCO&amp;SPORT</text:p>
          </table:table-cell>
          <table:table-cell office:value-type="float" office:value="30000" table:style-name="ce12">
            <text:p><text:s/>30.000,00<text:s text:c="3"/></text:p>
          </table:table-cell>
          <table:table-cell office:value-type="date" office:date-value="2026-03-16T00:00:00" table:style-name="ce13">
            <text:p>16/03/2026</text:p>
          </table:table-cell>
          <table:table-cell office:value-type="date" office:date-value="2029-03-15T00:00:00" table:style-name="ce13">
            <text:p>15/03/2029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378DD79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rvento riparazione pneumatico automezzo</text:p>
          </table:table-cell>
          <table:table-cell office:value-type="date" office:date-value="2025-11-20T00:00:00" table:style-name="ce11">
            <text:p>20/11/2025</text:p>
          </table:table-cell>
          <table:table-cell office:value-type="string" table:style-name="ce10">
            <text:p>LUCAGOMME DI PIACENTI M.RITA SNC</text:p>
          </table:table-cell>
          <table:table-cell office:value-type="float" office:value="54.59" table:style-name="ce12">
            <text:p><text:s/>54,59<text:s text:c="3"/></text:p>
          </table:table-cell>
          <table:table-cell office:value-type="date" office:date-value="2025-08-21T00:00:00" table:style-name="ce13">
            <text:p>21/08/2025</text:p>
          </table:table-cell>
          <table:table-cell office:value-type="date" office:date-value="2025-08-22T00:00:00" table:style-name="ce13">
            <text:p>22/08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400692F9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materiale vario di ferramenta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0">
            <text:p>FERRAMENTA MATTORRE P. &amp; GUERRINI E. SNC</text:p>
          </table:table-cell>
          <table:table-cell office:value-type="float" office:value="4900" table:style-name="ce12">
            <text:p><text:s/>4.900,00<text:s text:c="3"/></text:p>
          </table:table-cell>
          <table:table-cell office:value-type="date" office:date-value="2025-11-01T00:00:00" table:style-name="ce13">
            <text:p>01/11/2025</text:p>
          </table:table-cell>
          <table:table-cell office:value-type="date" office:date-value="2026-10-31T00:00:00" table:style-name="ce13">
            <text:p>31/10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402D30F7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informatici di assistenza con amministratore di sistema - proroga tecnica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0">
            <text:p>SOFTEL SRL</text:p>
          </table:table-cell>
          <table:table-cell office:value-type="float" office:value="1053.8699999999999" table:style-name="ce12">
            <text:p><text:s/>1.053,87<text:s text:c="3"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057B422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Licenze antivirus n.40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0">
            <text:p>SOFTEL SRL</text:p>
          </table:table-cell>
          <table:table-cell office:value-type="float" office:value="4990" table:style-name="ce12">
            <text:p><text:s/>4.990,00<text:s text:c="3"/>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28-11-30T00:00:00" table:style-name="ce13">
            <text:p>30/11/2028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401C84A0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Materiali per recinzioni Asilo Arcobaleno<text:s/>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0">
            <text:p>VORTEK SRL</text:p>
          </table:table-cell>
          <table:table-cell office:value-type="float" office:value="796.41" table:style-name="ce12">
            <text:p><text:s/>796,41<text:s text:c="3"/></text:p>
          </table:table-cell>
          <table:table-cell office:value-type="date" office:date-value="2025-11-26T00:00:00" table:style-name="ce13">
            <text:p>26/11/2025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40244AF2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dumenti Alta Visibilità per operai<text:s/>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0">
            <text:p>SIR SAFETY SYSTEM SPA</text:p>
          </table:table-cell>
          <table:table-cell office:value-type="float" office:value="850" table:style-name="ce12">
            <text:p><text:s/>850,00<text:s text:c="3"/></text:p>
          </table:table-cell>
          <table:table-cell office:value-type="date" office:date-value="2025-11-26T00:00:00" table:style-name="ce13">
            <text:p>26/11/20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05C83AD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o di presidio con ambulanza per assistenza prova pratica Concorso Operai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0">
            <text:p>FONDAZIONE CORPO ITALIANO DI SOCCORSO DELL'ORDINE DI MALTA - CISOM</text:p>
          </table:table-cell>
          <table:table-cell office:value-type="float" office:value="230" table:style-name="ce12">
            <text:p><text:s/>230,00<text:s text:c="3"/>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474745F6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Polizza infortuni selezione operai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0">
            <text:p>WIDE GROUP SRL<text:s text:c="4"/></text:p>
          </table:table-cell>
          <table:table-cell office:value-type="float" office:value="750" table:style-name="ce12">
            <text:p><text:s/>750,00<text:s text:c="3"/></text:p>
          </table:table-cell>
          <table:table-cell office:value-type="date" office:date-value="2025-11-28T00:00:00" table:style-name="ce13">
            <text:p>28/11/20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13BE907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e installazione n. 2 contatori a defalco presso parco Cardeto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0">
            <text:p>ELETTROMODERNA DI PERNI CARLO</text:p>
          </table:table-cell>
          <table:table-cell office:value-type="float" office:value="500" table:style-name="ce12">
            <text:p><text:s/>500,00<text:s text:c="3"/>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6128B5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o di manutenzione impianti elettrici<text:s/>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0">
            <text:p>BITEC ELETTROSISTEMI S.r.l.</text:p>
          </table:table-cell>
          <table:table-cell office:value-type="float" office:value="29390" table:style-name="ce12">
            <text:p><text:s/>29.390,00<text:s text:c="3"/></text:p>
          </table:table-cell>
          <table:table-cell office:value-type="string" table:style-name="ce13">
            <text:p>firma contratto<text:s/></text:p>
          </table:table-cell>
          <table:table-cell office:value-type="date" office:date-value="2027-12-31T00:00:00" table:style-name="ce13">
            <text:p>31/12/2027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6A51399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llestimento luci Natale 2025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0">
            <text:p>EVENTI.COM. SNC DI BARBAROSSA ANDREA E BARBAROSSA CRISTINA<text:s text:c="3"/></text:p>
          </table:table-cell>
          <table:table-cell office:value-type="float" office:value="8500" table:style-name="ce12">
            <text:p><text:s/>8.500,00<text:s text:c="3"/>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F69391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Cadeau Natale<text:s/>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0">
            <text:p>PASSALACQUA S.R.L.</text:p>
          </table:table-cell>
          <table:table-cell office:value-type="float" office:value="752.49" table:style-name="ce12">
            <text:p><text:s/>752,49<text:s text:c="3"/></text:p>
          </table:table-cell>
          <table:table-cell office:value-type="date" office:date-value="2025-12-02T00:00:00" table:style-name="ce13">
            <text:p>02/12/2025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FE225E6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Noleggio escavatore e idropulitrice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0">
            <text:p>EDILMACCHINE SRL</text:p>
          </table:table-cell>
          <table:table-cell office:value-type="float" office:value="3100" table:style-name="ce12">
            <text:p><text:s/>3.100,00<text:s text:c="3"/></text:p>
          </table:table-cell>
          <table:table-cell office:value-type="date" office:date-value="2026-01-02T00:00:00" table:style-name="ce13">
            <text:p>02/01/2026</text:p>
          </table:table-cell>
          <table:table-cell office:value-type="date" office:date-value="2026-04-02T00:00:00" table:style-name="ce13">
            <text:p>02/04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IN LAVORAZIONE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Presidio Parcheggio San Francesco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0">
            <text:p>VIGILANZA UMBRA MONDIALPOL SPA</text:p>
          </table:table-cell>
          <table:table-cell office:value-type="float" office:value="800" table:style-name="ce12">
            <text:p><text:s/>800,00<text:s text:c="3"/></text:p>
          </table:table-cell>
          <table:table-cell office:value-type="date" office:date-value="2025-12-08T00:00:00" table:style-name="ce13">
            <text:p>08/12/2025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5FEBD5CF<text:s text:c="10"/>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Protezione salvadita per porte per porte Asili Comunali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0">
            <text:p>BORGIONE CENTRO DIDATTICO SRL</text:p>
          </table:table-cell>
          <table:table-cell office:value-type="float" office:value="409" table:style-name="ce12">
            <text:p><text:s/>409,00<text:s text:c="3"/></text:p>
          </table:table-cell>
          <table:table-cell office:value-type="date" office:date-value="2025-12-03T00:00:00" table:style-name="ce13">
            <text:p>03/12/2025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849F0845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rvento spurgo presso Parco Urbano Cardeto</text:p>
          </table:table-cell>
          <table:table-cell office:value-type="date" office:date-value="2025-12-10T00:00:00" table:style-name="ce11">
            <text:p>10/12/2025</text:p>
          </table:table-cell>
          <table:table-cell office:value-type="string" table:style-name="ce10">
            <text:p>EMMERRE SRL</text:p>
          </table:table-cell>
          <table:table-cell office:value-type="float" office:value="540" table:style-name="ce12">
            <text:p><text:s/>540,00<text:s text:c="3"/></text:p>
          </table:table-cell>
          <table:table-cell office:value-type="date" office:date-value="2025-09-07T00:00:00" table:style-name="ce13">
            <text:p>07/09/2025</text:p>
          </table:table-cell>
          <table:table-cell office:value-type="date" office:date-value="2025-09-07T00:00:00" table:style-name="ce13">
            <text:p>07/09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9AAB44C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Manutenzione ordinaria fitodepuratore c/o Aviosuperficie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ECOLSERVICE SRL</text:p>
          </table:table-cell>
          <table:table-cell office:value-type="float" office:value="3240" table:style-name="ce12">
            <text:p><text:s/>3.240,00<text:s text:c="3"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26-12-31T00:00:00" table:style-name="ce13">
            <text:p>31/12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9BEA9CDD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Interventi idraulici presso asili comunali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LIBERATI ERMINIO FU ENRICO</text:p>
          </table:table-cell>
          <table:table-cell office:value-type="float" office:value="750" table:style-name="ce12">
            <text:p><text:s/>750,00<text:s text:c="3"/></text:p>
          </table:table-cell>
          <table:table-cell office:value-type="date" office:date-value="2025-11-20T00:00:00" table:style-name="ce13">
            <text:p>20/11/20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C2187761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cquisto Fiat Ducato e Fiat Panda Van</text:p>
          </table:table-cell>
          <table:table-cell office:value-type="date" office:date-value="2025-12-22T00:00:00" table:style-name="ce11">
            <text:p>22/12/2025</text:p>
          </table:table-cell>
          <table:table-cell office:value-type="string" table:style-name="ce10">
            <text:p>MARCHI SRL</text:p>
          </table:table-cell>
          <table:table-cell office:value-type="float" office:value="41803.279999999999" table:style-name="ce12">
            <text:p><text:s/>41.803,28<text:s text:c="3"/></text:p>
          </table:table-cell>
          <table:table-cell office:value-type="date" office:date-value="2025-12-15T00:00:00" table:style-name="ce13">
            <text:p>15/12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99073A71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ICT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ETI SRL</text:p>
          </table:table-cell>
          <table:table-cell office:value-type="float" office:value="52000" table:style-name="ce12">
            <text:p><text:s/>52.000,00<text:s text:c="3"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27-12-31T00:00:00" table:style-name="ce13">
            <text:p>31/12/2027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9B0C023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tecnici per installazione, configurazione e assistenza software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KD SOFTWARE SRLS</text:p>
          </table:table-cell>
          <table:table-cell office:value-type="float" office:value="3450" table:style-name="ce12">
            <text:p><text:s/>3.450,00<text:s text:c="3"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26-12-31T00:00:00" table:style-name="ce13">
            <text:p>31/12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9B26F5EA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o per manutenzioni del verde varie presso asili comunali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GREEN TOC S.R.L.</text:p>
          </table:table-cell>
          <table:table-cell office:value-type="float" office:value="1150" table:style-name="ce12">
            <text:p><text:s/>1.150,00<text:s text:c="3"/></text:p>
          </table:table-cell>
          <table:table-cell office:value-type="date" office:date-value="2025-12-09T00:00:00" table:style-name="ce13">
            <text:p>09/12/2025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B926489E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o di imballo e spedizioni attrezzature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0">
            <text:p>TERNI POST SRLS</text:p>
          </table:table-cell>
          <table:table-cell office:value-type="float" office:value="190" table:style-name="ce12">
            <text:p><text:s/>190,00<text:s text:c="3"/></text:p>
          </table:table-cell>
          <table:table-cell office:value-type="date" office:date-value="2025-12-16T00:00:00" table:style-name="ce13">
            <text:p>16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32FE2FD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n.2 nuovi apparecchi citofonici; n. 1 spostamento apparecchio citofonico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BITEC ELETTROSISTEMI S.r.l.</text:p>
          </table:table-cell>
          <table:table-cell office:value-type="float" office:value="1600" table:style-name="ce12">
            <text:p><text:s/>1.600,00<text:s text:c="3"/></text:p>
          </table:table-cell>
          <table:table-cell office:value-type="date" office:date-value="2025-12-22T00:00:00" table:style-name="ce13">
            <text:p>22/12/2025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3466C0F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Tessere Amici AvioTerni 2026<text:s text:c="2"/>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BUSI CLAUDIA</text:p>
          </table:table-cell>
          <table:table-cell office:value-type="float" office:value="150" table:style-name="ce12">
            <text:p><text:s/>150,00<text:s text:c="3"/></text:p>
          </table:table-cell>
          <table:table-cell office:value-type="date" office:date-value="2025-12-19T00:00:00" table:style-name="ce13">
            <text:p>19/12/2025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30CB263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per cimiteri Comune di terni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IMPRESA EDILE ARTIGIANA PANCRAZI SNC</text:p>
          </table:table-cell>
          <table:table-cell office:value-type="float" office:value="35000" table:style-name="ce12">
            <text:p><text:s/>35.000,00<text:s text:c="3"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26-03-31T00:00:00" table:style-name="ce13">
            <text:p>31/03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368C1F2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Riparazione impianto ascensore matr. 10213605 c/o Park SF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STEMON ASCENSORI STELLA SRL</text:p>
          </table:table-cell>
          <table:table-cell office:value-type="float" office:value="150" table:style-name="ce12">
            <text:p><text:s/>150,00<text:s text:c="3"/></text:p>
          </table:table-cell>
          <table:table-cell office:value-type="date" office:date-value="2025-12-23T00:00:00" table:style-name="ce13">
            <text:p>23/12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637840B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Servizi da svolgere presso i cimiteri del Comune di Terni</text:p>
          </table:table-cell>
          <table:table-cell office:value-type="date" office:date-value="2025-12-30T00:00:00" table:style-name="ce11">
            <text:p>30/12/2025</text:p>
          </table:table-cell>
          <table:table-cell office:value-type="string" table:style-name="ce10">
            <text:p>EDILMACO2 SRL</text:p>
          </table:table-cell>
          <table:table-cell office:value-type="float" office:value="22400" table:style-name="ce12">
            <text:p><text:s/>22.400,00<text:s text:c="3"/></text:p>
          </table:table-cell>
          <table:table-cell office:value-type="date" office:date-value="2026-01-02T00:00:00" table:style-name="ce13">
            <text:p>02/01/2026</text:p>
          </table:table-cell>
          <table:table-cell office:value-type="date" office:date-value="2026-02-28T00:00:00" table:style-name="ce13">
            <text:p>28/02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74C06D7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Abbonamento piattaforma anno 2026</text:p>
          </table:table-cell>
          <table:table-cell office:value-type="date" office:date-value="2025-12-30T00:00:00" table:style-name="ce11">
            <text:p>30/12/2025</text:p>
          </table:table-cell>
          <table:table-cell office:value-type="string" table:style-name="ce10">
            <text:p>FINANCE ACTIVE ITALIA SRL</text:p>
          </table:table-cell>
          <table:table-cell office:value-type="float" office:value="2970" table:style-name="ce12">
            <text:p><text:s/>2.970,00<text:s text:c="3"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26-12-31T00:00:00" table:style-name="ce13">
            <text:p>31/12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35912D0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materiale vario edile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DITTA PICONI EVIDIO DI PICONI GIAN CARLO</text:p>
          </table:table-cell>
          <table:table-cell office:value-type="float" office:value="4549.32" table:style-name="ce12">
            <text:p><text:s/>4.549,32<text:s text:c="3"/></text:p>
          </table:table-cell>
          <table:table-cell office:value-type="date" office:date-value="2025-11-27T00:00:00" table:style-name="ce13">
            <text:p>27/11/20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B9D3612D41</text:p>
          </table:table-cell>
          <table:table-cell office:value-type="string" table:style-name="ce10">
            <text:p>Terni Reti S.r.l.</text:p>
          </table:table-cell>
          <table:table-cell office:value-type="string" table:style-name="ce10">
            <text:p>Fornitura prontuario delle violazioni ed app cds anno 2026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EGAF EDIZIONI - S.R.L.</text:p>
          </table:table-cell>
          <table:table-cell office:value-type="float" office:value="1046.8800000000001" table:style-name="ce12">
            <text:p><text:s/>1.046,88<text:s text:c="3"/>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26-01-31T00:00:00" table:style-name="ce13">
            <text:p>31/01/2026</text:p>
          </table:table-cell>
          <table:table-cell office:value-type="string" table:style-name="ce14">
            <text:p><text:s/>https://dati.anticorruzione.it/superset/dashboard/appalti/<text:s/></text:p>
          </table:table-cell>
          <table:table-cell table:number-columns-repeated="16375" table:style-name="ce1"/>
        </table:table-row>
        <table:table-row table:number-rows-repeated="1048497" table:style-name="ro3">
          <table:table-cell table:style-name="ce25"/>
          <table:table-cell table:number-columns-repeated="16383"/>
        </table:table-row>
        <table:named-expressions>
          <table:named-range table:name="Print_Area" table:cell-range-address="2025_IV_TRIM.$A$1:2025_IV_TRIM.$G$17" table:base-cell-address="2025_IV_TRIM.$A$1"/>
        </table:named-expressions>
      </table:table>
      <table:database-ranges>
        <table:database-range table:target-range-address="2025_IV_TRIM.A2:2025_IV_TRIM.I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style style:name="cf2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laudia Baiocco</meta:initial-creator>
    <dc:creator>Chiara Rossetti</dc:creator>
    <meta:creation-date>2020-09-08T09:56:05Z</meta:creation-date>
    <dc:date>2026-05-25T11:40:27Z</dc:date>
    <meta:print-date>2024-01-12T10:46:33Z</meta:print-date>
    <meta:editing-duration>PT0S</meta:editing-duration>
  </office:meta>
</office:document-meta>
</file>