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Valut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Valuta" style:data-style-name="N37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Valuta" style:data-style-name="N36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Valuta" style:data-style-name="N37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AE9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Valut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Valuta" style:data-style-name="N37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Valuta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9.78958333333333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  <style:map style:condition="of:is-true-formula(AND(COUNTIF([.$A$4:.$A$69]; [.A4])&gt;1;NOT(ISBLANK([.A4]))))" style:apply-style-name="cf10" style:base-cell-address="2025_informazioni_procedure_in_.A4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COUNTIF([.$A$4:.$A$69]; [.A4])&gt;1;NOT(ISBLANK([.A4]))))" style:apply-style-name="cf10" style:base-cell-address="2025_informazioni_procedure_in_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informazioni_procedure_in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4"/>
        <table:table-column table:style-name="co8" table:default-cell-style-name="ce9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7" table:number-rows-spanned="1" table:style-name="ce24">
            <text:p>BANDI DI GARA <text:s/>E CONTRATTI 2025 -INFORMAZIONI SULLE PROCEDURE IN FORMATO TABELLARE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IG</text:p>
          </table:table-cell>
          <table:table-cell office:value-type="string" table:style-name="ce10">
            <text:p>STAZIONE APPALTANTE</text:p>
          </table:table-cell>
          <table:table-cell office:value-type="string" table:style-name="ce11">
            <text:p>OGGETTO<text:s/></text:p>
          </table:table-cell>
          <table:table-cell office:value-type="string" table:style-name="ce12">
            <text:p>DATA PUBBLICAZIONE BDNCP</text:p>
          </table:table-cell>
          <table:table-cell office:value-type="string" table:style-name="ce12">
            <text:p>SCELTA CONTRAENTE</text:p>
          </table:table-cell>
          <table:table-cell office:value-type="string" table:style-name="ce13">
            <text:p>IMPORTO AGGIUDICAZIONE</text:p>
          </table:table-cell>
          <table:table-cell office:value-type="string" table:style-name="ce10">
            <text:p>DATA INIZIO LAVORI, SERVIZI E FORNITORI</text:p>
          </table:table-cell>
          <table:table-cell office:value-type="string" table:style-name="ce14">
            <text:p>DATA FINE LAVORI , SERVIZI, FORNITURE</text:p>
          </table:table-cell>
          <table:table-cell office:value-type="string" table:style-name="ce15">
            <text:p>LINK BDNC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1AC2432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nnovo assicurazioni</text:p>
          </table:table-cell>
          <table:table-cell office:value-type="date" office:date-value="2025-01-16T00:00:00" table:style-name="ce19">
            <text:p>16/01/25</text:p>
          </table:table-cell>
          <table:table-cell office:value-type="string" table:style-name="ce20">
            <text:p>PROSSER EVANS SRL</text:p>
          </table:table-cell>
          <table:table-cell office:value-type="currency" office:value="32962.42" table:style-name="ce21">
            <text:p><text:s/>€ 32.962,42<text:s/></text:p>
          </table:table-cell>
          <table:table-cell office:value-type="date" office:date-value="2024-12-31T00:00:00" table:style-name="ce22">
            <text:p>31/12/2024</text:p>
          </table:table-cell>
          <table:table-cell office:value-type="date" office:date-value="2025-12-30T00:00:00" table:style-name="ce22">
            <text:p>30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1D7BAB0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portierato Cardeto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AF SERVICE SNC</text:p>
          </table:table-cell>
          <table:table-cell office:value-type="currency" office:value="1063" table:style-name="ce21">
            <text:p><text:s/>€ 1.063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01-31T00:00:00" table:style-name="ce22">
            <text:p>3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1D833EE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bbonamento annuale app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<text:s/>EGAF EDIZIONI S.R.L.</text:p>
          </table:table-cell>
          <table:table-cell office:value-type="currency" office:value="154" table:style-name="ce21">
            <text:p><text:s/>€ 154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1DB7C4E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desivi coprenti per variazioni tariffe Park SF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GRAFOTECNICA GIANNI PALENGA SNC DI PALENGA</text:p>
            <text:p>S. E C.</text:p>
          </table:table-cell>
          <table:table-cell office:value-type="currency" office:value="45" table:style-name="ce21">
            <text:p><text:s/>€ 45,00<text:s/></text:p>
          </table:table-cell>
          <table:table-cell office:value-type="date" office:date-value="2025-01-03T00:00:00" table:style-name="ce22">
            <text:p>03/01/2025</text:p>
          </table:table-cell>
          <table:table-cell office:value-type="date" office:date-value="2025-01-07T00:00:00" table:style-name="ce22">
            <text:p>07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1DBDC42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o elettrico Parco Cardeto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TESLA GROUP S.N.C. DI ANDREA CECCARELLI E MATTEO FORMICHETTI</text:p>
          </table:table-cell>
          <table:table-cell office:value-type="currency" office:value="33" table:style-name="ce21">
            <text:p><text:s/>€ 33,00<text:s/></text:p>
          </table:table-cell>
          <table:table-cell office:value-type="date" office:date-value="2025-12-20T00:00:00" table:style-name="ce22">
            <text:p>20/12/2025</text:p>
          </table:table-cell>
          <table:table-cell office:value-type="date" office:date-value="2025-12-20T00:00:00" table:style-name="ce22">
            <text:p>20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1DC35D9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di vigilanza e accoglienza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SICUREZZA GLOBALE 1972 S.R.L.</text:p>
          </table:table-cell>
          <table:table-cell office:value-type="currency" office:value="1297" table:style-name="ce21">
            <text:p><text:s/>€ 1.297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01-15T00:00:00" table:style-name="ce22">
            <text:p>15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2DF229B0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onsulenza ambientale</text:p>
          </table:table-cell>
          <table:table-cell office:value-type="date" office:date-value="2025-01-16T00:00:00" table:style-name="ce19">
            <text:p>16/01/25</text:p>
          </table:table-cell>
          <table:table-cell office:value-type="string" table:style-name="ce20">
            <text:p><text:s/>AMBIENTE LAVORO SRL</text:p>
          </table:table-cell>
          <table:table-cell office:value-type="currency" office:value="12000" table:style-name="ce21">
            <text:p><text:s/>€ 12.000,00<text:s/></text:p>
          </table:table-cell>
          <table:table-cell office:value-type="date" office:date-value="2025-01-15T00:00:00" table:style-name="ce22">
            <text:p>15/01/2025</text:p>
          </table:table-cell>
          <table:table-cell office:value-type="date" office:date-value="2028-01-14T00:00:00" table:style-name="ce22">
            <text:p>14/01/2028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2F8808B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Fornitura condizionatore Aviosuperficie<text:s/></text:p>
          </table:table-cell>
          <table:table-cell office:value-type="date" office:date-value="2025-01-14T00:00:00" table:style-name="ce19">
            <text:p>14/01/25</text:p>
          </table:table-cell>
          <table:table-cell office:value-type="string" table:style-name="ce20">
            <text:p>IDROTERMICASOLARE SRL</text:p>
          </table:table-cell>
          <table:table-cell office:value-type="currency" office:value="954" table:style-name="ce21">
            <text:p><text:s/>€ 954,00<text:s/></text:p>
          </table:table-cell>
          <table:table-cell office:value-type="date" office:date-value="2025-01-14T00:00:00" table:style-name="ce22">
            <text:p>14/01/2025</text:p>
          </table:table-cell>
          <table:table-cell office:value-type="date" office:date-value="2025-01-21T00:00:00" table:style-name="ce22">
            <text:p>2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2F95EFE6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Motosega - tosasiepi</text:p>
          </table:table-cell>
          <table:table-cell office:value-type="date" office:date-value="2025-01-14T00:00:00" table:style-name="ce19">
            <text:p>14/01/25</text:p>
          </table:table-cell>
          <table:table-cell office:value-type="string" table:style-name="ce20">
            <text:p>Cerritello Teodoro Srl</text:p>
          </table:table-cell>
          <table:table-cell office:value-type="currency" office:value="397" table:style-name="ce21">
            <text:p><text:s/>€ 397,00<text:s/></text:p>
          </table:table-cell>
          <table:table-cell office:value-type="date" office:date-value="2025-01-15T00:00:00" table:style-name="ce22">
            <text:p>15/01/2025</text:p>
          </table:table-cell>
          <table:table-cell office:value-type="date" office:date-value="2025-01-31T00:00:00" table:style-name="ce22">
            <text:p>3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341455D9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copie eccedenti B/N e colori<text:s/></text:p>
          </table:table-cell>
          <table:table-cell office:value-type="date" office:date-value="2025-01-15T00:00:00" table:style-name="ce19">
            <text:p>15/01/25</text:p>
          </table:table-cell>
          <table:table-cell office:value-type="string" table:style-name="ce20">
            <text:p>KYOCERA DOCUMENT SOLUTIONS ITALIA S.P.A.</text:p>
          </table:table-cell>
          <table:table-cell office:value-type="currency" office:value="1402" table:style-name="ce21">
            <text:p><text:s/>€ 1.402,00<text:s/></text:p>
          </table:table-cell>
          <table:table-cell office:value-type="date" office:date-value="2022-10-23T00:00:00" table:style-name="ce22">
            <text:p>23/10/2022</text:p>
          </table:table-cell>
          <table:table-cell office:value-type="date" office:date-value="2024-10-22T00:00:00" table:style-name="ce22">
            <text:p>22/10/2024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5341EF224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Materiali per messa in funzione maniglioni antipatico</text:p>
          </table:table-cell>
          <table:table-cell office:value-type="date" office:date-value="2025-01-15T00:00:00" table:style-name="ce19">
            <text:p>15/01/25</text:p>
          </table:table-cell>
          <table:table-cell office:value-type="string" table:style-name="ce20">
            <text:p>TECNO ANTINCENDIO SRL</text:p>
          </table:table-cell>
          <table:table-cell office:value-type="currency" office:value="415" table:style-name="ce21">
            <text:p><text:s/>€ 415,00<text:s/></text:p>
          </table:table-cell>
          <table:table-cell office:value-type="date" office:date-value="2024-10-01T00:00:00" table:style-name="ce22">
            <text:p>01/10/2024</text:p>
          </table:table-cell>
          <table:table-cell office:value-type="date" office:date-value="2024-10-17T00:00:00" table:style-name="ce22">
            <text:p>17/10/2024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B53AAFE49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o aumento potenza Parco Cardeto</text:p>
          </table:table-cell>
          <table:table-cell office:value-type="date" office:date-value="2025-01-16T00:00:00" table:style-name="ce19">
            <text:p>16/01/25</text:p>
          </table:table-cell>
          <table:table-cell office:value-type="string" table:style-name="ce20">
            <text:p>TESLA GROUP S.N.C. DI ANDREA CECCARELLI E MATTEO FORMICHETTI</text:p>
          </table:table-cell>
          <table:table-cell office:value-type="currency" office:value="540" table:style-name="ce23">
            <text:p><text:s/>€ 540,00<text:s/></text:p>
          </table:table-cell>
          <table:table-cell office:value-type="date" office:date-value="2025-01-17T00:00:00" table:style-name="ce22">
            <text:p>17/01/2025</text:p>
          </table:table-cell>
          <table:table-cell office:value-type="date" office:date-value="2025-02-07T00:00:00" table:style-name="ce22">
            <text:p>07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53ABCBDC1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i di manutenzione idrosanitari presso Asili Comunali</text:p>
          </table:table-cell>
          <table:table-cell office:value-type="date" office:date-value="2025-01-16T00:00:00" table:style-name="ce19">
            <text:p>16/01/25</text:p>
          </table:table-cell>
          <table:table-cell office:value-type="string" table:style-name="ce20">
            <text:p>LIBERATI ERMINIO FU ENRICO</text:p>
          </table:table-cell>
          <table:table-cell office:value-type="currency" office:value="1150" table:style-name="ce21">
            <text:p><text:s/>€ 1.150,00<text:s/></text:p>
          </table:table-cell>
          <table:table-cell office:value-type="date" office:date-value="2025-01-17T00:00:00" table:style-name="ce22">
            <text:p>17/01/2025</text:p>
          </table:table-cell>
          <table:table-cell office:value-type="date" office:date-value="2025-01-24T00:00:00" table:style-name="ce22">
            <text:p>24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4742EB0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aricatore/mantenitore batterie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SORICAR SRL</text:p>
          </table:table-cell>
          <table:table-cell office:value-type="currency" office:value="343" table:style-name="ce21">
            <text:p><text:s/>€ 343,00<text:s/></text:p>
          </table:table-cell>
          <table:table-cell office:value-type="date" office:date-value="2025-01-17T00:00:00" table:style-name="ce22">
            <text:p>17/01/2025</text:p>
          </table:table-cell>
          <table:table-cell office:value-type="date" office:date-value="2025-01-31T00:00:00" table:style-name="ce22">
            <text:p>3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5475B4CDE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Fornitura e sostituzione sonda serbatoio benzina 100 ottani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S.E.M.A.P. Srl</text:p>
          </table:table-cell>
          <table:table-cell office:value-type="currency" office:value="900" table:style-name="ce21">
            <text:p><text:s/>€ 900,00<text:s/></text:p>
          </table:table-cell>
          <table:table-cell office:value-type="date" office:date-value="2025-01-20T00:00:00" table:style-name="ce22">
            <text:p>20/01/2025</text:p>
          </table:table-cell>
          <table:table-cell office:value-type="date" office:date-value="2025-03-20T00:00:00" table:style-name="ce22">
            <text:p>20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54772E4D0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 informatici di assistenza con amministratore di sistema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SOFTEL SRL</text:p>
          </table:table-cell>
          <table:table-cell office:value-type="currency" office:value="1686" table:style-name="ce21">
            <text:p><text:s/>€ 1.686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04-30T00:00:00" table:style-name="ce22">
            <text:p>30/04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477B0019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parazione cellulare Polizia Locale di Terni<text:s/>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ELETTRONICA PROFESSIONALE DI PACIFICI GIANNI</text:p>
            <text:p>&amp; C. S.N.C.</text:p>
          </table:table-cell>
          <table:table-cell office:value-type="currency" office:value="70" table:style-name="ce21">
            <text:p><text:s/>€ 70,00<text:s/></text:p>
          </table:table-cell>
          <table:table-cell office:value-type="date" office:date-value="2025-01-20T00:00:00" table:style-name="ce22">
            <text:p>20/01/2025</text:p>
          </table:table-cell>
          <table:table-cell office:value-type="date" office:date-value="2025-01-31T00:00:00" table:style-name="ce22">
            <text:p>3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479D4451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tiro materiale di scarto potature Parco Cardeto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AZIENDA AGRICOLA ORTICULUM DI FRANCESCO</text:p>
            <text:p>MILANOLO</text:p>
          </table:table-cell>
          <table:table-cell office:value-type="currency" office:value="650" table:style-name="ce21">
            <text:p><text:s/>€ 650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547A899A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desivi per correzione tariffa su segnaletica verticale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GRAFOTECNICA GIANNI PALENGA SNC DI PALENGA</text:p>
            <text:p>S. E C.</text:p>
          </table:table-cell>
          <table:table-cell office:value-type="currency" office:value="25" table:style-name="ce21">
            <text:p><text:s/>€ 25,00<text:s/></text:p>
          </table:table-cell>
          <table:table-cell office:value-type="date" office:date-value="2024-01-01T00:00:00" table:style-name="ce22">
            <text:p>01/01/2024</text:p>
          </table:table-cell>
          <table:table-cell office:value-type="date" office:date-value="2025-01-25T00:00:00" table:style-name="ce22">
            <text:p>25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5941618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o centralina antintrusione</text:p>
          </table:table-cell>
          <table:table-cell office:value-type="date" office:date-value="2025-01-24T00:00:00" table:style-name="ce19">
            <text:p>24/01/25</text:p>
          </table:table-cell>
          <table:table-cell office:value-type="string" table:style-name="ce20">
            <text:p>MEGAWATT SAS</text:p>
          </table:table-cell>
          <table:table-cell office:value-type="currency" office:value="375" table:style-name="ce21">
            <text:p><text:s/>€ 375,00<text:s/></text:p>
          </table:table-cell>
          <table:table-cell office:value-type="date" office:date-value="2025-01-21T00:00:00" table:style-name="ce22">
            <text:p>21/01/2025</text:p>
          </table:table-cell>
          <table:table-cell office:value-type="date" office:date-value="2025-01-21T00:00:00" table:style-name="ce22">
            <text:p>2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5E96794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bbonamento quotidiano Il Messaggero on-line</text:p>
          </table:table-cell>
          <table:table-cell office:value-type="date" office:date-value="2025-01-27T00:00:00" table:style-name="ce19">
            <text:p>27/01/25</text:p>
          </table:table-cell>
          <table:table-cell office:value-type="string" table:style-name="ce20">
            <text:p>CED DIGITAL &amp; SERVIZI SRL</text:p>
          </table:table-cell>
          <table:table-cell office:value-type="currency" office:value="193" table:style-name="ce21">
            <text:p><text:s/>€ 193,00<text:s/></text:p>
          </table:table-cell>
          <table:table-cell office:value-type="date" office:date-value="2025-03-12T00:00:00" table:style-name="ce22">
            <text:p>12/03/2025</text:p>
          </table:table-cell>
          <table:table-cell office:value-type="date" office:date-value="2026-03-12T00:00:00" table:style-name="ce22">
            <text:p>12/03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5EA06C7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prelievo, contazione e trasporto valori<text:s/></text:p>
          </table:table-cell>
          <table:table-cell office:value-type="date" office:date-value="2025-01-27T00:00:00" table:style-name="ce19">
            <text:p>27/01/25</text:p>
          </table:table-cell>
          <table:table-cell office:value-type="string" table:style-name="ce20">
            <text:p>ISTITUTO DI VIGILANZA PRIVATA DELLA</text:p>
            <text:p>PROVINCIA DI VITERBO S.R.L.</text:p>
          </table:table-cell>
          <table:table-cell office:value-type="currency" office:value="2700" table:style-name="ce21">
            <text:p><text:s/>€ 2.700,00<text:s/></text:p>
          </table:table-cell>
          <table:table-cell office:value-type="date" office:date-value="2025-02-01T00:00:00" table:style-name="ce22">
            <text:p>01/02/2025</text:p>
          </table:table-cell>
          <table:table-cell office:value-type="date" office:date-value="2025-02-28T00:00:00" table:style-name="ce22">
            <text:p>28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5EA55DA9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tiro, trasporto e recupero scarto di archivio</text:p>
          </table:table-cell>
          <table:table-cell office:value-type="date" office:date-value="2025-01-27T00:00:00" table:style-name="ce19">
            <text:p>27/01/25</text:p>
          </table:table-cell>
          <table:table-cell office:value-type="string" table:style-name="ce20">
            <text:p>FERROCART SRL</text:p>
          </table:table-cell>
          <table:table-cell office:value-type="currency" office:value="250" table:style-name="ce21">
            <text:p><text:s/>€ 250,00<text:s/></text:p>
          </table:table-cell>
          <table:table-cell office:value-type="date" office:date-value="2025-01-29T00:00:00" table:style-name="ce22">
            <text:p>29/01/2025</text:p>
          </table:table-cell>
          <table:table-cell office:value-type="date" office:date-value="2025-02-20T00:00:00" table:style-name="ce22">
            <text:p>20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5EA8A967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carico di Rspp</text:p>
          </table:table-cell>
          <table:table-cell office:value-type="date" office:date-value="2025-01-27T00:00:00" table:style-name="ce19">
            <text:p>27/01/25</text:p>
          </table:table-cell>
          <table:table-cell office:value-type="string" table:style-name="ce20">
            <text:p>AMBIENTE LAVORO SRL</text:p>
          </table:table-cell>
          <table:table-cell office:value-type="currency" office:value="200" table:style-name="ce21">
            <text:p><text:s/>€ 200,00<text:s/></text:p>
          </table:table-cell>
          <table:table-cell office:value-type="date" office:date-value="2025-02-01T00:00:00" table:style-name="ce22">
            <text:p>01/02/2025</text:p>
          </table:table-cell>
          <table:table-cell office:value-type="date" office:date-value="2025-02-16T00:00:00" table:style-name="ce22">
            <text:p>16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77FD920C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Licenze app scat light plus controllo sosta</text:p>
          </table:table-cell>
          <table:table-cell office:value-type="date" office:date-value="2025-02-03T00:00:00" table:style-name="ce19">
            <text:p>03/02/25</text:p>
          </table:table-cell>
          <table:table-cell office:value-type="string" table:style-name="ce20">
            <text:p>Brav srl</text:p>
          </table:table-cell>
          <table:table-cell office:value-type="currency" office:value="3000" table:style-name="ce21">
            <text:p><text:s/>€ 3.000,00<text:s/></text:p>
          </table:table-cell>
          <table:table-cell office:value-type="date" office:date-value="2025-02-08T00:00:00" table:style-name="ce22">
            <text:p>08/02/2025</text:p>
          </table:table-cell>
          <table:table-cell office:value-type="date" office:date-value="2026-02-07T00:00:00" table:style-name="ce22">
            <text:p>07/02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780A498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bbonamento piattaforma anno 2025</text:p>
          </table:table-cell>
          <table:table-cell office:value-type="date" office:date-value="2025-02-03T00:00:00" table:style-name="ce19">
            <text:p>03/02/25</text:p>
          </table:table-cell>
          <table:table-cell office:value-type="string" table:style-name="ce20">
            <text:p>FINANCE ACTIVE ITALIA SRL</text:p>
          </table:table-cell>
          <table:table-cell office:value-type="currency" office:value="2970" table:style-name="ce21">
            <text:p><text:s/>€ 2.970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781B9E24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orso Formazione dipendenti</text:p>
          </table:table-cell>
          <table:table-cell office:value-type="date" office:date-value="2025-02-03T00:00:00" table:style-name="ce19">
            <text:p>03/02/25</text:p>
          </table:table-cell>
          <table:table-cell office:value-type="string" table:style-name="ce20">
            <text:p>Ambiente legale Srl</text:p>
          </table:table-cell>
          <table:table-cell office:value-type="currency" office:value="299" table:style-name="ce21">
            <text:p><text:s/>€ 299,00<text:s/></text:p>
          </table:table-cell>
          <table:table-cell office:value-type="date" office:date-value="2025-02-12T00:00:00" table:style-name="ce22">
            <text:p>12/02/2025</text:p>
          </table:table-cell>
          <table:table-cell office:value-type="string" table:style-name="ce22">
            <text:p><text:s/>05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7819A49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Ologrammi disabili</text:p>
          </table:table-cell>
          <table:table-cell office:value-type="date" office:date-value="2025-02-03T00:00:00" table:style-name="ce19">
            <text:p>03/02/25</text:p>
          </table:table-cell>
          <table:table-cell office:value-type="string" table:style-name="ce20">
            <text:p>ARTI GRAFICHE CARDAMONE SRL</text:p>
          </table:table-cell>
          <table:table-cell office:value-type="currency" office:value="1000" table:style-name="ce21">
            <text:p><text:s/>€ 1.000,00<text:s/></text:p>
          </table:table-cell>
          <table:table-cell office:value-type="date" office:date-value="2025-02-03T00:00:00" table:style-name="ce22">
            <text:p>03/02/2025</text:p>
          </table:table-cell>
          <table:table-cell office:value-type="date" office:date-value="2025-02-18T00:00:00" table:style-name="ce22">
            <text:p>18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58D14985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di somministrazione del personale ausiliari + back office</text:p>
          </table:table-cell>
          <table:table-cell office:value-type="date" office:date-value="2025-02-07T00:00:00" table:style-name="ce19">
            <text:p>07/02/25</text:p>
          </table:table-cell>
          <table:table-cell office:value-type="string" table:style-name="ce20">
            <text:p>GENERZAZIONE VINCENTE S.P.A.</text:p>
          </table:table-cell>
          <table:table-cell office:value-type="currency" office:value="101053.79" table:style-name="ce21">
            <text:p><text:s/>€ 101.053,79<text:s/></text:p>
          </table:table-cell>
          <table:table-cell office:value-type="date" office:date-value="2025-03-01T00:00:00" table:style-name="ce22">
            <text:p>01/03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9D2B6799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o elettrico Avio- hangar nr.29</text:p>
          </table:table-cell>
          <table:table-cell office:value-type="date" office:date-value="2025-02-12T00:00:00" table:style-name="ce19">
            <text:p>12/02/25</text:p>
          </table:table-cell>
          <table:table-cell office:value-type="string" table:style-name="ce20">
            <text:p>TESLA GROUP SNC DI ANDREA CECCARELLI E MATTEO FORMICHETTI</text:p>
          </table:table-cell>
          <table:table-cell office:value-type="currency" office:value="1080" table:style-name="ce21">
            <text:p><text:s/>€ 1.080,00<text:s/></text:p>
          </table:table-cell>
          <table:table-cell office:value-type="date" office:date-value="2025-02-13T00:00:00" table:style-name="ce22">
            <text:p>13/02/2025</text:p>
          </table:table-cell>
          <table:table-cell office:value-type="date" office:date-value="2025-03-20T00:00:00" table:style-name="ce22">
            <text:p>20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9D3506A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otoli termici casse automatiche</text:p>
          </table:table-cell>
          <table:table-cell office:value-type="date" office:date-value="2025-02-12T00:00:00" table:style-name="ce19">
            <text:p>12/02/25</text:p>
          </table:table-cell>
          <table:table-cell office:value-type="string" table:style-name="ce20">
            <text:p>Scuolaufficio Srl</text:p>
          </table:table-cell>
          <table:table-cell office:value-type="currency" office:value="35" table:style-name="ce21">
            <text:p><text:s/>€ 35,00<text:s/></text:p>
          </table:table-cell>
          <table:table-cell office:value-type="date" office:date-value="2025-02-12T00:00:00" table:style-name="ce22">
            <text:p>12/02/2025</text:p>
          </table:table-cell>
          <table:table-cell office:value-type="date" office:date-value="2025-02-13T00:00:00" table:style-name="ce22">
            <text:p>13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B7D1E947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anone software arca<text:s/></text:p>
          </table:table-cell>
          <table:table-cell office:value-type="date" office:date-value="2025-02-19T00:00:00" table:style-name="ce19">
            <text:p>19/02/25</text:p>
          </table:table-cell>
          <table:table-cell office:value-type="string" table:style-name="ce7">
            <text:p>WOLTERS KLUWER ITALIA SRL</text:p>
          </table:table-cell>
          <table:table-cell office:value-type="currency" office:value="7044" table:style-name="ce21">
            <text:p><text:s/>€ 7.044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B7A7BC3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Presidio Parcheggio S.Francesco</text:p>
          </table:table-cell>
          <table:table-cell office:value-type="date" office:date-value="2025-02-19T00:00:00" table:style-name="ce19">
            <text:p>19/02/25</text:p>
          </table:table-cell>
          <table:table-cell office:value-type="string" table:style-name="ce20">
            <text:p>VIGILANZA UMBRA MONDIALPOL SPA</text:p>
          </table:table-cell>
          <table:table-cell office:value-type="currency" office:value="252" table:style-name="ce8">
            <text:p><text:s/>€ 252,00<text:s/></text:p>
          </table:table-cell>
          <table:table-cell office:value-type="date" office:date-value="2025-02-14T00:00:00" table:style-name="ce22">
            <text:p>14/02/2025</text:p>
          </table:table-cell>
          <table:table-cell office:value-type="date" office:date-value="2025-02-15T00:00:00" table:style-name="ce22">
            <text:p>15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B7B0F66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carico di Rspp</text:p>
          </table:table-cell>
          <table:table-cell office:value-type="date" office:date-value="2025-02-19T00:00:00" table:style-name="ce19">
            <text:p>19/02/25</text:p>
          </table:table-cell>
          <table:table-cell office:value-type="string" table:style-name="ce20">
            <text:p>AMBIENTE LAVORO SRL</text:p>
          </table:table-cell>
          <table:table-cell office:value-type="currency" office:value="600" table:style-name="ce8">
            <text:p><text:s/>€ 600,00<text:s/></text:p>
          </table:table-cell>
          <table:table-cell office:value-type="date" office:date-value="2025-02-17T00:00:00" table:style-name="ce22">
            <text:p>17/02/2025</text:p>
          </table:table-cell>
          <table:table-cell office:value-type="date" office:date-value="2025-03-31T00:00:00" table:style-name="ce22">
            <text:p>31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B7B32346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Licenza uso<text:s/></text:p>
          </table:table-cell>
          <table:table-cell office:value-type="date" office:date-value="2025-02-19T00:00:00" table:style-name="ce19">
            <text:p>19/02/25</text:p>
          </table:table-cell>
          <table:table-cell office:value-type="string" table:style-name="ce20">
            <text:p>MICROLAB IT SRL</text:p>
          </table:table-cell>
          <table:table-cell office:value-type="currency" office:value="90" table:style-name="ce21">
            <text:p><text:s/>€ 90,00<text:s/></text:p>
          </table:table-cell>
          <table:table-cell office:value-type="date" office:date-value="2025-02-05T00:00:00" table:style-name="ce22">
            <text:p>05/02/2025</text:p>
          </table:table-cell>
          <table:table-cell office:value-type="date" office:date-value="2026-02-04T00:00:00" table:style-name="ce22">
            <text:p>04/02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C161DAE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maltimento rifiuti ingombranti</text:p>
          </table:table-cell>
          <table:table-cell office:value-type="date" office:date-value="2025-02-21T00:00:00" table:style-name="ce19">
            <text:p>21/02/25</text:p>
          </table:table-cell>
          <table:table-cell office:value-type="string" table:style-name="ce20">
            <text:p>ASM TERNI SPA</text:p>
          </table:table-cell>
          <table:table-cell office:value-type="currency" office:value="295.5" table:style-name="ce21">
            <text:p><text:s/>€ 295,50<text:s/></text:p>
          </table:table-cell>
          <table:table-cell office:value-type="date" office:date-value="2025-02-21T00:00:00" table:style-name="ce22">
            <text:p>21/02/2025</text:p>
          </table:table-cell>
          <table:table-cell office:value-type="date" office:date-value="2025-03-04T00:00:00" table:style-name="ce22">
            <text:p>04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C16A28A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purgo asilo</text:p>
          </table:table-cell>
          <table:table-cell office:value-type="date" office:date-value="2025-02-21T00:00:00" table:style-name="ce19">
            <text:p>21/02/25</text:p>
          </table:table-cell>
          <table:table-cell office:value-type="string" table:style-name="ce20">
            <text:p>EMMERRE SRL</text:p>
          </table:table-cell>
          <table:table-cell office:value-type="currency" office:value="190" table:style-name="ce21">
            <text:p><text:s/>€ 190,00<text:s/></text:p>
          </table:table-cell>
          <table:table-cell office:value-type="date" office:date-value="2025-02-05T00:00:00" table:style-name="ce22">
            <text:p>05/02/2025</text:p>
          </table:table-cell>
          <table:table-cell office:value-type="date" office:date-value="2025-02-05T00:00:00" table:style-name="ce22">
            <text:p>05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C1719AD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cquisto Smartphone - Cordless</text:p>
          </table:table-cell>
          <table:table-cell office:value-type="date" office:date-value="2025-02-21T00:00:00" table:style-name="ce19">
            <text:p>21/02/25</text:p>
          </table:table-cell>
          <table:table-cell office:value-type="string" table:style-name="ce20">
            <text:p>BUTALI SPA</text:p>
          </table:table-cell>
          <table:table-cell office:value-type="currency" office:value="523.45000000000005" table:style-name="ce21">
            <text:p><text:s/>€ 523,45<text:s/></text:p>
          </table:table-cell>
          <table:table-cell office:value-type="date" office:date-value="2025-02-21T00:00:00" table:style-name="ce22">
            <text:p>21/02/2025</text:p>
          </table:table-cell>
          <table:table-cell office:value-type="date" office:date-value="2025-02-25T00:00:00" table:style-name="ce22">
            <text:p>25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C175C22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ttivazione e canone nr. 2 sim</text:p>
          </table:table-cell>
          <table:table-cell office:value-type="date" office:date-value="2025-02-21T00:00:00" table:style-name="ce19">
            <text:p>21/02/25</text:p>
          </table:table-cell>
          <table:table-cell office:value-type="string" table:style-name="ce20">
            <text:p>WIND TRE SPA</text:p>
          </table:table-cell>
          <table:table-cell office:value-type="currency" office:value="226" table:style-name="ce21">
            <text:p><text:s/>€ 226,00<text:s/></text:p>
          </table:table-cell>
          <table:table-cell office:value-type="date" office:date-value="2025-03-01T00:00:00" table:style-name="ce22">
            <text:p>01/03/2025</text:p>
          </table:table-cell>
          <table:table-cell office:value-type="date" office:date-value="2027-02-28T00:00:00" table:style-name="ce22">
            <text:p>28/02/2027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5C7583496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cquisto materiale per recinzione per immobile dei servizi educativi comunali</text:p>
          </table:table-cell>
          <table:table-cell office:value-type="date" office:date-value="2025-02-24T00:00:00" table:style-name="ce19">
            <text:p>24/02/25</text:p>
          </table:table-cell>
          <table:table-cell office:value-type="string" table:style-name="ce20">
            <text:p>BRICOCENTER ITALIA SRL</text:p>
          </table:table-cell>
          <table:table-cell office:value-type="currency" office:value="454" table:style-name="ce21">
            <text:p><text:s/>€ 454,00<text:s/></text:p>
          </table:table-cell>
          <table:table-cell office:value-type="date" office:date-value="2025-02-24T00:00:00" table:style-name="ce22">
            <text:p>24/02/2025</text:p>
          </table:table-cell>
          <table:table-cell office:value-type="date" office:date-value="2025-02-27T00:00:00" table:style-name="ce22">
            <text:p>27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5C7627BE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parazione tubazioni c/o immobile dei servizi educativi comunali</text:p>
          </table:table-cell>
          <table:table-cell office:value-type="date" office:date-value="2025-02-24T00:00:00" table:style-name="ce19">
            <text:p>24/02/25</text:p>
          </table:table-cell>
          <table:table-cell office:value-type="string" table:style-name="ce20">
            <text:p>IDROTERMICASOLARE SRL</text:p>
          </table:table-cell>
          <table:table-cell office:value-type="currency" office:value="483" table:style-name="ce21">
            <text:p><text:s/>€ 483,00<text:s/></text:p>
          </table:table-cell>
          <table:table-cell office:value-type="date" office:date-value="2025-02-18T00:00:00" table:style-name="ce22">
            <text:p>18/02/2025</text:p>
          </table:table-cell>
          <table:table-cell office:value-type="date" office:date-value="2025-02-18T00:00:00" table:style-name="ce22">
            <text:p>18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5">
            <text:p>B5CFDD96A0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ssistenza e supporto giuridico per la gestione della procedura di selezione e reclutamento del</text:p>
            <text:p>personale</text:p>
          </table:table-cell>
          <table:table-cell office:value-type="date" office:date-value="2025-02-26T00:00:00" table:style-name="ce19">
            <text:p>26/02/25</text:p>
          </table:table-cell>
          <table:table-cell office:value-type="string" table:style-name="ce20">
            <text:p>D'ANTONIO DANIELA AVV.</text:p>
          </table:table-cell>
          <table:table-cell office:value-type="currency" office:value="4992" table:style-name="ce21">
            <text:p><text:s/>€ 4.992,00<text:s/></text:p>
          </table:table-cell>
          <table:table-cell office:value-type="date" office:date-value="2025-02-24T00:00:00" table:style-name="ce22">
            <text:p>24/02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D6AF2E5B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stampa pannelli</text:p>
          </table:table-cell>
          <table:table-cell office:value-type="date" office:date-value="2025-02-27T00:00:00" table:style-name="ce19">
            <text:p>27/02/25</text:p>
          </table:table-cell>
          <table:table-cell office:value-type="string" table:style-name="ce20">
            <text:p>TECNOSTILO ANGELOSANTI DI RICCO ANTONIA &amp;</text:p>
            <text:p>C. SNC</text:p>
          </table:table-cell>
          <table:table-cell office:value-type="currency" office:value="1780" table:style-name="ce21">
            <text:p><text:s/>€ 1.780,00<text:s/></text:p>
          </table:table-cell>
          <table:table-cell office:value-type="date" office:date-value="2025-03-04T00:00:00" table:style-name="ce22">
            <text:p>04/03/2025</text:p>
          </table:table-cell>
          <table:table-cell office:value-type="date" office:date-value="2025-03-20T00:00:00" table:style-name="ce22">
            <text:p>20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D6C585CC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prelievo, contazione e trasporto valori</text:p>
          </table:table-cell>
          <table:table-cell office:value-type="date" office:date-value="2025-02-27T00:00:00" table:style-name="ce19">
            <text:p>27/02/25</text:p>
          </table:table-cell>
          <table:table-cell office:value-type="string" table:style-name="ce20">
            <text:p>ISTITUTO DI VIGILANZA PRIVATA DELLA</text:p>
            <text:p>PROVINCIA DI VITERBO S.R.L.</text:p>
          </table:table-cell>
          <table:table-cell office:value-type="currency" office:value="900" table:style-name="ce21">
            <text:p><text:s/>€ 900,00<text:s/></text:p>
          </table:table-cell>
          <table:table-cell office:value-type="date" office:date-value="2025-03-01T00:00:00" table:style-name="ce22">
            <text:p>01/03/2025</text:p>
          </table:table-cell>
          <table:table-cell office:value-type="date" office:date-value="2025-03-09T00:00:00" table:style-name="ce22">
            <text:p>09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5D5A45B7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ffidamento diretto del servizio di prelievo, contazione e trasporto valori</text:p>
          </table:table-cell>
          <table:table-cell office:value-type="date" office:date-value="2025-02-27T00:00:00" table:style-name="ce19">
            <text:p>27/02/25</text:p>
          </table:table-cell>
          <table:table-cell office:value-type="string" table:style-name="ce20">
            <text:p>SECURITY.IT S.R.L.</text:p>
          </table:table-cell>
          <table:table-cell office:value-type="currency" office:value="36500" table:style-name="ce21">
            <text:p><text:s/>€ 36.500,00<text:s/></text:p>
          </table:table-cell>
          <table:table-cell office:value-type="date" office:date-value="2025-03-10T00:00:00" table:style-name="ce22">
            <text:p>10/03/2025</text:p>
          </table:table-cell>
          <table:table-cell office:value-type="date" office:date-value="2026-03-09T00:00:00" table:style-name="ce22">
            <text:p>09/03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D706E4FC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chede MIFARE classic 1K Park sf</text:p>
          </table:table-cell>
          <table:table-cell office:value-type="date" office:date-value="2025-02-27T00:00:00" table:style-name="ce19">
            <text:p>27/02/25</text:p>
          </table:table-cell>
          <table:table-cell office:value-type="string" table:style-name="ce20">
            <text:p>LA COMETA S.R.L</text:p>
          </table:table-cell>
          <table:table-cell office:value-type="currency" office:value="90" table:style-name="ce21">
            <text:p><text:s/>€ 90,00<text:s/></text:p>
          </table:table-cell>
          <table:table-cell office:value-type="date" office:date-value="2025-02-28T00:00:00" table:style-name="ce22">
            <text:p>28/02/2025</text:p>
          </table:table-cell>
          <table:table-cell office:value-type="date" office:date-value="2025-03-06T00:00:00" table:style-name="ce22">
            <text:p>06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DA4613AB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carico Medico competente - servizio sanitario</text:p>
          </table:table-cell>
          <table:table-cell office:value-type="date" office:date-value="2025-02-28T00:00:00" table:style-name="ce19">
            <text:p>28/02/25</text:p>
          </table:table-cell>
          <table:table-cell office:value-type="string" table:style-name="ce20">
            <text:p>JACARONI CENTRO DIAGNOSTICO SRL</text:p>
          </table:table-cell>
          <table:table-cell office:value-type="currency" office:value="3423" table:style-name="ce21">
            <text:p><text:s/>€ 3.423,00<text:s/></text:p>
          </table:table-cell>
          <table:table-cell office:value-type="date" office:date-value="2025-03-01T00:00:00" table:style-name="ce22">
            <text:p>01/03/2025</text:p>
          </table:table-cell>
          <table:table-cell office:value-type="date" office:date-value="2027-02-28T00:00:00" table:style-name="ce22">
            <text:p>28/02/2027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DE7CA49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benzina verde 100 ottani</text:p>
          </table:table-cell>
          <table:table-cell office:value-type="date" office:date-value="2025-03-04T00:00:00" table:style-name="ce19">
            <text:p>04/03/25</text:p>
          </table:table-cell>
          <table:table-cell office:value-type="string" table:style-name="ce20">
            <text:p>MAGIGAS SPA</text:p>
          </table:table-cell>
          <table:table-cell office:value-type="currency" office:value="16950" table:style-name="ce21">
            <text:p><text:s/>€ 16.950,00<text:s/></text:p>
          </table:table-cell>
          <table:table-cell office:value-type="date" office:date-value="2025-02-27T00:00:00" table:style-name="ce22">
            <text:p>27/02/2025</text:p>
          </table:table-cell>
          <table:table-cell office:value-type="date" office:date-value="2025-02-27T00:00:00" table:style-name="ce22">
            <text:p>27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E66718E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Pc e licenza office</text:p>
          </table:table-cell>
          <table:table-cell office:value-type="date" office:date-value="2025-03-04T00:00:00" table:style-name="ce19">
            <text:p>04/03/25</text:p>
          </table:table-cell>
          <table:table-cell office:value-type="string" table:style-name="ce20">
            <text:p>GEMA INFORMATICA SNC</text:p>
          </table:table-cell>
          <table:table-cell office:value-type="currency" office:value="942" table:style-name="ce21">
            <text:p><text:s/>€ 942,00<text:s/></text:p>
          </table:table-cell>
          <table:table-cell office:value-type="date" office:date-value="2025-03-04T00:00:00" table:style-name="ce22">
            <text:p>04/03/2025</text:p>
          </table:table-cell>
          <table:table-cell office:value-type="date" office:date-value="2025-03-25T00:00:00" table:style-name="ce22">
            <text:p>25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EE905A8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Fornitura materiale vario di cancelleria</text:p>
          </table:table-cell>
          <table:table-cell office:value-type="date" office:date-value="2025-03-06T00:00:00" table:style-name="ce19">
            <text:p>06/03/25</text:p>
          </table:table-cell>
          <table:table-cell office:value-type="string" table:style-name="ce20">
            <text:p>SCUOLAUFFICIO SRL SEMPLIFICATA</text:p>
          </table:table-cell>
          <table:table-cell office:value-type="currency" office:value="2000" table:style-name="ce21">
            <text:p><text:s/>€ 2.000,00<text:s/></text:p>
          </table:table-cell>
          <table:table-cell office:value-type="date" office:date-value="2025-03-03T00:00:00" table:style-name="ce22">
            <text:p>03/03/2025</text:p>
          </table:table-cell>
          <table:table-cell office:value-type="date" office:date-value="2026-03-02T00:00:00" table:style-name="ce22">
            <text:p>02/03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5EE9CF14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stampa pannelli</text:p>
          </table:table-cell>
          <table:table-cell office:value-type="date" office:date-value="2025-03-06T00:00:00" table:style-name="ce19">
            <text:p>06/03/25</text:p>
          </table:table-cell>
          <table:table-cell office:value-type="string" table:style-name="ce20">
            <text:p>TECNOSTILO ANGELOSANTI DI RICCO ANTONIA &amp;</text:p>
            <text:p>C. SNC</text:p>
          </table:table-cell>
          <table:table-cell office:value-type="currency" office:value="150" table:style-name="ce8">
            <text:p><text:s/>€ 150,00<text:s/></text:p>
          </table:table-cell>
          <table:table-cell office:value-type="date" office:date-value="2025-03-04T00:00:00" table:style-name="ce22">
            <text:p>04/03/2025</text:p>
          </table:table-cell>
          <table:table-cell office:value-type="date" office:date-value="2025-03-20T00:00:00" table:style-name="ce22">
            <text:p>20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0642ABD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mozione e smaltimento rifiuti ingombranti</text:p>
          </table:table-cell>
          <table:table-cell office:value-type="date" office:date-value="2025-03-12T00:00:00" table:style-name="ce19">
            <text:p>12/03/25</text:p>
          </table:table-cell>
          <table:table-cell office:value-type="string" table:style-name="ce20">
            <text:p>ASM TERNI SPA</text:p>
          </table:table-cell>
          <table:table-cell office:value-type="currency" office:value="456" table:style-name="ce21">
            <text:p><text:s/>€ 456,00<text:s/></text:p>
          </table:table-cell>
          <table:table-cell office:value-type="date" office:date-value="2025-03-12T00:00:00" table:style-name="ce22">
            <text:p>12/03/2025</text:p>
          </table:table-cell>
          <table:table-cell office:value-type="date" office:date-value="2025-04-30T00:00:00" table:style-name="ce22">
            <text:p>30/04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6">
            <text:p>B608EB033E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chiesta parere pro - veritate trattamento contabile e fiscale ammortamenti rete gas</text:p>
          </table:table-cell>
          <table:table-cell office:value-type="date" office:date-value="2025-03-13T00:00:00" table:style-name="ce19">
            <text:p>13/03/25</text:p>
          </table:table-cell>
          <table:table-cell office:value-type="string" table:style-name="ce20">
            <text:p>PELLEGRINI VITTORIO</text:p>
          </table:table-cell>
          <table:table-cell office:value-type="currency" office:value="520" table:style-name="ce21">
            <text:p><text:s/>€ 520,00<text:s/></text:p>
          </table:table-cell>
          <table:table-cell office:value-type="date" office:date-value="2025-03-13T00:00:00" table:style-name="ce22">
            <text:p>13/03/2025</text:p>
          </table:table-cell>
          <table:table-cell office:value-type="date" office:date-value="2025-03-31T00:00:00" table:style-name="ce22">
            <text:p>31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0E97BFF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Tenda asilo Arcobaleno</text:p>
          </table:table-cell>
          <table:table-cell office:value-type="date" office:date-value="2025-03-14T00:00:00" table:style-name="ce19">
            <text:p>14/03/25</text:p>
          </table:table-cell>
          <table:table-cell office:value-type="string" table:style-name="ce20">
            <text:p>RICCIUTELLI GIAMPIERO SRL</text:p>
          </table:table-cell>
          <table:table-cell office:value-type="currency" office:value="930" table:style-name="ce21">
            <text:p><text:s/>€ 930,00<text:s/></text:p>
          </table:table-cell>
          <table:table-cell office:value-type="date" office:date-value="2025-03-13T00:00:00" table:style-name="ce22">
            <text:p>13/03/2025</text:p>
          </table:table-cell>
          <table:table-cell table:style-name="ce22"/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0EA062AE</text:p>
          </table:table-cell>
          <table:table-cell office:value-type="string" table:style-name="ce17">
            <text:p>Terni Reti S.r.l.</text:p>
          </table:table-cell>
          <table:table-cell office:value-type="string" table:style-name="ce5">
            <text:p>Servizio di noleggio cabina bagno mobile</text:p>
          </table:table-cell>
          <table:table-cell office:value-type="date" office:date-value="2025-03-14T00:00:00" table:style-name="ce19">
            <text:p>14/03/25</text:p>
          </table:table-cell>
          <table:table-cell office:value-type="string" table:style-name="ce20">
            <text:p>TAILORSAN SPA</text:p>
          </table:table-cell>
          <table:table-cell office:value-type="currency" office:value="616" table:style-name="ce21">
            <text:p><text:s/>€ 616,00<text:s/></text:p>
          </table:table-cell>
          <table:table-cell office:value-type="date" office:date-value="2025-04-01T00:00:00" table:style-name="ce22">
            <text:p>01/04/2025</text:p>
          </table:table-cell>
          <table:table-cell office:value-type="date" office:date-value="2025-11-02T00:00:00" table:style-name="ce22">
            <text:p>02/1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0EB32A3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Blocchetti ricevuta Parch. Ex-Viscosa</text:p>
          </table:table-cell>
          <table:table-cell office:value-type="date" office:date-value="2025-03-14T00:00:00" table:style-name="ce19">
            <text:p>14/03/25</text:p>
          </table:table-cell>
          <table:table-cell office:value-type="string" table:style-name="ce20">
            <text:p>Tipografia Nobili2 Snc</text:p>
          </table:table-cell>
          <table:table-cell office:value-type="currency" office:value="550" table:style-name="ce21">
            <text:p><text:s/>€ 550,00<text:s/></text:p>
          </table:table-cell>
          <table:table-cell office:value-type="date" office:date-value="2025-03-14T00:00:00" table:style-name="ce22">
            <text:p>14/03/2025</text:p>
          </table:table-cell>
          <table:table-cell office:value-type="date" office:date-value="2025-03-31T00:00:00" table:style-name="ce22">
            <text:p>31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1527839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ssistenza siti web istituzionali</text:p>
          </table:table-cell>
          <table:table-cell office:value-type="date" office:date-value="2025-03-17T00:00:00" table:style-name="ce19">
            <text:p>17/03/25</text:p>
          </table:table-cell>
          <table:table-cell office:value-type="string" table:style-name="ce20">
            <text:p>BUSI CLAUDIA</text:p>
          </table:table-cell>
          <table:table-cell office:value-type="currency" office:value="1750" table:style-name="ce21">
            <text:p><text:s/>€ 1.750,00<text:s/></text:p>
          </table:table-cell>
          <table:table-cell office:value-type="date" office:date-value="2025-02-01T00:00:00" table:style-name="ce22">
            <text:p>01/02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B6153A5BF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Manutenzione giardino presso Asilo Comunale "Arcobaleno"<text:s text:c="2"/></text:p>
          </table:table-cell>
          <table:table-cell office:value-type="date" office:date-value="2025-03-17T00:00:00" table:style-name="ce19">
            <text:p>17/03/25</text:p>
          </table:table-cell>
          <table:table-cell office:value-type="string" table:style-name="ce20">
            <text:p>CAVALLETTI SRL</text:p>
          </table:table-cell>
          <table:table-cell office:value-type="currency" office:value="1220" table:style-name="ce21">
            <text:p><text:s/>€ 1.220,00<text:s/></text:p>
          </table:table-cell>
          <table:table-cell office:value-type="date" office:date-value="2025-03-18T00:00:00" table:style-name="ce22">
            <text:p>18/03/2025</text:p>
          </table:table-cell>
          <table:table-cell office:value-type="date" office:date-value="2025-04-18T00:00:00" table:style-name="ce22">
            <text:p>18/04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2FB78C2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Noleggio tensostruttura Parcheggio Ex-Viscosa</text:p>
          </table:table-cell>
          <table:table-cell office:value-type="date" office:date-value="2025-03-24T00:00:00" table:style-name="ce19">
            <text:p>24/03/25</text:p>
          </table:table-cell>
          <table:table-cell office:value-type="string" table:style-name="ce20">
            <text:p>SERVIZI EVENTI SOC COOP</text:p>
          </table:table-cell>
          <table:table-cell office:value-type="currency" office:value="4450" table:style-name="ce21">
            <text:p><text:s/>€ 4.450,00<text:s/></text:p>
          </table:table-cell>
          <table:table-cell office:value-type="date" office:date-value="2025-04-01T00:00:00" table:style-name="ce22">
            <text:p>01/04/2025</text:p>
          </table:table-cell>
          <table:table-cell office:value-type="date" office:date-value="2025-11-02T00:00:00" table:style-name="ce22">
            <text:p>02/1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2FBCE32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Plastificazione A4 - Videosorveglianza</text:p>
          </table:table-cell>
          <table:table-cell office:value-type="date" office:date-value="2025-03-24T00:00:00" table:style-name="ce19">
            <text:p>24/03/25</text:p>
          </table:table-cell>
          <table:table-cell office:value-type="string" table:style-name="ce20">
            <text:p>Tipografia Nobili2 Snc</text:p>
          </table:table-cell>
          <table:table-cell office:value-type="currency" office:value="240" table:style-name="ce21">
            <text:p><text:s/>€ 240,00<text:s/></text:p>
          </table:table-cell>
          <table:table-cell office:value-type="date" office:date-value="2025-03-21T00:00:00" table:style-name="ce22">
            <text:p>21/03/2025</text:p>
          </table:table-cell>
          <table:table-cell office:value-type="string" table:style-name="ce22">
            <text:p>in corso<text:s/>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2FBFA77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di sanificazione batterica</text:p>
          </table:table-cell>
          <table:table-cell office:value-type="date" office:date-value="2025-03-24T00:00:00" table:style-name="ce19">
            <text:p>24/03/25</text:p>
          </table:table-cell>
          <table:table-cell office:value-type="string" table:style-name="ce20">
            <text:p>ECODRAGO DI CIPICCIA FERRERO</text:p>
          </table:table-cell>
          <table:table-cell office:value-type="currency" office:value="60" table:style-name="ce21">
            <text:p><text:s/>€ 60,00<text:s/></text:p>
          </table:table-cell>
          <table:table-cell office:value-type="date" office:date-value="2025-03-19T00:00:00" table:style-name="ce22">
            <text:p>19/03/2025</text:p>
          </table:table-cell>
          <table:table-cell office:value-type="date" office:date-value="2025-03-19T00:00:00" table:style-name="ce22">
            <text:p>19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32FDC81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edazione della Valutazione della Sicurezza</text:p>
          </table:table-cell>
          <table:table-cell office:value-type="date" office:date-value="2025-03-25T00:00:00" table:style-name="ce19">
            <text:p>25/03/25</text:p>
          </table:table-cell>
          <table:table-cell office:value-type="string" table:style-name="ce20">
            <text:p>Sillani Maurizio Ing</text:p>
          </table:table-cell>
          <table:table-cell office:value-type="currency" office:value="1000" table:style-name="ce21">
            <text:p><text:s/>€ 1.000,00<text:s/></text:p>
          </table:table-cell>
          <table:table-cell office:value-type="date" office:date-value="2025-03-25T00:00:00" table:style-name="ce22">
            <text:p>25/03/2025</text:p>
          </table:table-cell>
          <table:table-cell office:value-type="date" office:date-value="2025-03-29T00:00:00" table:style-name="ce22">
            <text:p>29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3F456B5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falcio erba aviosuperficie</text:p>
          </table:table-cell>
          <table:table-cell office:value-type="date" office:date-value="2025-03-27T00:00:00" table:style-name="ce19">
            <text:p>27/03/25</text:p>
          </table:table-cell>
          <table:table-cell office:value-type="string" table:style-name="ce20">
            <text:p>S.C.A.S. Soc. Coop</text:p>
          </table:table-cell>
          <table:table-cell office:value-type="currency" office:value="1280" table:style-name="ce21">
            <text:p><text:s/>€ 1.280,00<text:s/></text:p>
          </table:table-cell>
          <table:table-cell office:value-type="date" office:date-value="2025-04-09T00:00:00" table:style-name="ce22">
            <text:p>09/04/2025</text:p>
          </table:table-cell>
          <table:table-cell office:value-type="date" office:date-value="2025-05-15T00:00:00" table:style-name="ce22">
            <text:p>15/05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493582FC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Manutenzione Punto FE925VG</text:p>
          </table:table-cell>
          <table:table-cell office:value-type="date" office:date-value="2025-03-31T00:00:00" table:style-name="ce19">
            <text:p>31/03/25</text:p>
          </table:table-cell>
          <table:table-cell office:value-type="string" table:style-name="ce20">
            <text:p>SORICAR SRL</text:p>
          </table:table-cell>
          <table:table-cell office:value-type="currency" office:value="868.15" table:style-name="ce21">
            <text:p><text:s/>€ 868,15<text:s/></text:p>
          </table:table-cell>
          <table:table-cell office:value-type="date" office:date-value="2025-03-24T00:00:00" table:style-name="ce22">
            <text:p>24/03/2025</text:p>
          </table:table-cell>
          <table:table-cell office:value-type="date" office:date-value="2025-03-25T00:00:00" table:style-name="ce22">
            <text:p>25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B6492A81B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Dematerializzazione</text:p>
          </table:table-cell>
          <table:table-cell office:value-type="date" office:date-value="2025-04-04T00:00:00" table:style-name="ce19">
            <text:p>04/04/25</text:p>
          </table:table-cell>
          <table:table-cell office:value-type="string" table:style-name="ce20">
            <text:p>ITALARCHIVI S.R.L.</text:p>
          </table:table-cell>
          <table:table-cell office:value-type="currency" office:value="107040" table:style-name="ce21">
            <text:p><text:s/>€ 107.040,00<text:s/></text:p>
          </table:table-cell>
          <table:table-cell office:value-type="date" office:date-value="2025-04-07T00:00:00" table:style-name="ce22">
            <text:p>07/04/2025</text:p>
          </table:table-cell>
          <table:table-cell office:value-type="date" office:date-value="2025-06-10T00:00:00" table:style-name="ce22">
            <text:p>10/06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B649632D6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anone annuo sistema PASS</text:p>
          </table:table-cell>
          <table:table-cell office:value-type="date" office:date-value="2025-03-31T00:00:00" table:style-name="ce19">
            <text:p>31/03/25</text:p>
          </table:table-cell>
          <table:table-cell office:value-type="string" table:style-name="ce7">
            <text:p>BRAV SRL</text:p>
          </table:table-cell>
          <table:table-cell office:value-type="currency" office:value="14500" table:style-name="ce21">
            <text:p><text:s/>€ 14.500,00<text:s/></text:p>
          </table:table-cell>
          <table:table-cell office:value-type="date" office:date-value="2024-10-01T00:00:00" table:style-name="ce22">
            <text:p>01/10/2024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style-name="ce5"/>
          <table:table-cell table:style-name="ce19"/>
          <table:table-cell table:style-name="ce7"/>
          <table:table-cell table:style-name="ce21"/>
          <table:table-cell table:number-columns-repeated="2" table:style-name="ce22"/>
          <table:table-cell table:style-name="ce4"/>
          <table:table-cell table:number-columns-repeated="16375" table:style-name="ce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2025_informazioni_procedure_in_.$A$1:2025_informazioni_procedure_in_.$G$24" table:base-cell-address="2025_informazioni_procedure_in_.$A$1"/>
        </table:named-expressions>
      </table:table>
      <table:database-ranges>
        <table:database-range table:target-range-address="2025_informazioni_procedure_in_.A3:2025_informazioni_procedure_in_.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cf1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audia Baiocco</meta:initial-creator>
    <dc:creator>Utente</dc:creator>
    <meta:creation-date>2020-09-08T09:56:05Z</meta:creation-date>
    <dc:date>2025-07-24T13:52:34Z</dc:date>
    <meta:print-date>2024-01-12T10:46:33Z</meta:print-date>
    <meta:editing-duration>PT0S</meta:editing-duration>
  </office:meta>
</office:document-meta>
</file>